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5.794cm"/>
    </style:style>
    <style:style style:name="co8" style:family="table-column">
      <style:table-column-properties fo:break-before="auto" style:column-width="3.036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7.664cm"/>
    </style:style>
    <style:style style:name="co12" style:family="table-column">
      <style:table-column-properties fo:break-before="auto" style:column-width="3.552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PageStyle_5f_Entrainemen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3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" style:family="table-cell" style:parent-style-name="Default" style:data-style-name="N13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8" style:family="table-cell" style:parent-style-name="Default" style:data-style-name="N135">
      <style:table-cell-properties style:glyph-orientation-vertical="0" fo:border-bottom="none" fo:background-color="#ff33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2" style:family="table-cell" style:parent-style-name="Default" style:data-style-name="N135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none" fo:background-color="#ff33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3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5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40"/>
    <style:style style:name="ce4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5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 style:data-style-name="N13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8" style:family="table-cell" style:parent-style-name="Default" style:data-style-name="N135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 style:data-style-name="N135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33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5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40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4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40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5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0" style:family="table-cell" style:parent-style-name="Default" style:data-style-name="N135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33cc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background-color="#33cc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1" style:family="table-cell" style:parent-style-name="Default" style:data-style-name="N135">
      <style:table-cell-properties style:glyph-orientation-vertical="0" fo:border-bottom="none" fo:background-color="#ff33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4" style:family="table-cell" style:parent-style-name="Default">
      <style:table-cell-properties fo:background-color="#33cc66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Entrainemen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4"/>
        <table:table-column table:style-name="co16" table:number-columns-repeated="5" table:default-cell-style-name="Default"/>
        <table:table-column table:style-name="co17" table:number-columns-repeated="235" table:default-cell-style-name="Default"/>
        <table:table-row table:style-name="ro1">
          <table:table-cell table:style-name="ce1" table:number-columns-repeated="3"/>
          <table:table-cell table:style-name="ce11"/>
          <table:table-cell table:style-name="ce19"/>
          <table:table-cell table:style-name="ce24" office:value-type="string" table:number-columns-spanned="3" table:number-rows-spanned="1">
            <text:p>Prévision</text:p>
          </table:table-cell>
          <table:covered-table-cell table:style-name="ce24"/>
          <table:covered-table-cell table:style-name="ce24" office:value-type="string">
            <text:p>Prévision</text:p>
          </table:covered-table-cell>
          <table:table-cell table:style-name="ce52" office:value-type="string" table:number-columns-spanned="7" table:number-rows-spanned="1">
            <text:p>Réalisation</text:p>
          </table:table-cell>
          <table:covered-table-cell table:number-columns-repeated="6" table:style-name="ce52"/>
          <table:table-cell table:style-name="ce87" office:value-type="string">
            <text:p>Total km</text:p>
          </table:table-cell>
          <table:table-cell table:number-columns-repeated="5" table:style-name="ce94" office:value-type="string">
            <text:p>Total km</text:p>
          </table:table-cell>
          <table:table-cell table:number-columns-repeated="235"/>
        </table:table-row>
        <table:table-row table:style-name="ro1">
          <table:table-cell table:style-name="ce1" table:number-columns-repeated="3"/>
          <table:table-cell table:style-name="ce11"/>
          <table:table-cell table:style-name="ce19"/>
          <table:table-cell table:style-name="ce25" office:value-type="string">
            <text:p>Type</text:p>
          </table:table-cell>
          <table:table-cell table:style-name="ce35" office:value-type="string">
            <text:p>km</text:p>
          </table:table-cell>
          <table:table-cell table:style-name="ce45" office:value-type="string">
            <text:p>Description</text:p>
          </table:table-cell>
          <table:table-cell table:style-name="ce53" office:value-type="string">
            <text:p>Type</text:p>
          </table:table-cell>
          <table:table-cell table:style-name="ce61" office:value-type="string">
            <text:p>km</text:p>
          </table:table-cell>
          <table:table-cell table:style-name="ce61" office:value-type="string">
            <text:p>Temps</text:p>
          </table:table-cell>
          <table:table-cell table:style-name="ce69" office:value-type="string">
            <text:p>Description</text:p>
          </table:table-cell>
          <table:table-cell table:style-name="ce69" office:value-type="string">
            <text:p>Lieu</text:p>
          </table:table-cell>
          <table:table-cell table:style-name="ce69" office:value-type="string">
            <text:p>Conditions</text:p>
          </table:table-cell>
          <table:table-cell table:style-name="ce81" office:value-type="string">
            <text:p>Température</text:p>
          </table:table-cell>
          <table:table-cell table:style-name="ce87" office:value-type="string">
            <text:p>Général</text:p>
          </table:table-cell>
          <table:table-cell table:style-name="ce94" office:value-type="string">
            <text:p>Natation</text:p>
          </table:table-cell>
          <table:table-cell table:style-name="ce94" office:value-type="string">
            <text:p>Skate</text:p>
          </table:table-cell>
          <table:table-cell table:style-name="ce94" office:value-type="string">
            <text:p>Vélo</text:p>
          </table:table-cell>
          <table:table-cell table:style-name="ce94" office:value-type="string">
            <text:p>Tandem</text:p>
          </table:table-cell>
          <table:table-cell table:style-name="ce94" office:value-type="string">
            <text:p>Course à pied</text:p>
          </table:table-cell>
          <table:table-cell table:number-columns-repeated="235"/>
        </table:table-row>
        <table:table-row table:style-name="ro1">
          <table:table-cell table:style-name="ce1" office:value-type="string">
            <text:p>S</text:p>
          </table:table-cell>
          <table:table-cell table:style-name="ce1" office:value-type="string">
            <text:p>du</text:p>
          </table:table-cell>
          <table:table-cell table:style-name="ce1" office:value-type="string">
            <text:p>au</text:p>
          </table:table-cell>
          <table:table-cell table:style-name="ce11"/>
          <table:table-cell table:style-name="ce19"/>
          <table:table-cell table:style-name="ce25"/>
          <table:table-cell table:style-name="ce35"/>
          <table:table-cell table:style-name="ce45"/>
          <table:table-cell table:style-name="ce53"/>
          <table:table-cell table:style-name="ce61" table:number-columns-repeated="2"/>
          <table:table-cell table:style-name="ce69" table:number-columns-repeated="3"/>
          <table:table-cell table:style-name="ce81"/>
          <table:table-cell table:style-name="ce88" table:formula="of:=[.P396]" office:value-type="float" office:value="3276.15">
            <text:p>3276</text:p>
          </table:table-cell>
          <table:table-cell table:style-name="ce88" table:formula="of:=SUM([.Q4:.Q400])" office:value-type="float" office:value="26.75">
            <text:p>27</text:p>
          </table:table-cell>
          <table:table-cell table:style-name="ce88" table:formula="of:=SUM([.R4:.R400])" office:value-type="float" office:value="1256.4">
            <text:p>1256</text:p>
          </table:table-cell>
          <table:table-cell table:style-name="ce88" table:formula="of:=SUM([.S4:.S400])" office:value-type="float" office:value="379.5">
            <text:p>380</text:p>
          </table:table-cell>
          <table:table-cell table:style-name="ce88" table:formula="of:=SUM([.T4:.T400])" office:value-type="float" office:value="694.7">
            <text:p>695</text:p>
          </table:table-cell>
          <table:table-cell table:style-name="ce88" table:formula="of:=SUM([.U4:.U400])" office:value-type="float" office:value="762.9">
            <text:p>763</text:p>
          </table:table-cell>
          <table:table-cell table:number-columns-repeated="235"/>
        </table:table-row>
        <table:table-row table:style-name="ro1">
          <table:table-cell table:style-name="ce2" office:value-type="float" office:value="1" table:number-columns-spanned="1" table:number-rows-spanned="7">
            <text:p>1</text:p>
          </table:table-cell>
          <table:table-cell table:style-name="ce6" office:value-type="date" office:date-value="2008-11-24" table:number-columns-spanned="1" table:number-rows-spanned="7">
            <text:p>24-nov.</text:p>
          </table:table-cell>
          <table:table-cell table:style-name="ce6" table:formula="of:=[.B4]+6" office:value-type="date" office:date-value="2008-11-30" table:number-columns-spanned="1" table:number-rows-spanned="7">
            <text:p>30-nov.</text:p>
          </table:table-cell>
          <table:table-cell table:style-name="ce12" office:value-type="string">
            <text:p>lundi</text:p>
          </table:table-cell>
          <table:table-cell table:style-name="ce20" office:value-type="float" office:value="24">
            <text:p>24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4]+1" office:value-type="float" office:value="25">
            <text:p>25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 office:value-type="time" office:time-value="PT00H10M00S">
            <text:p>00:1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5]+1" office:value-type="float" office:value="26">
            <text:p>26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6]+1" office:value-type="float" office:value="27">
            <text:p>27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7]+1" office:value-type="float" office:value="28">
            <text:p>28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8]+1" office:value-type="float" office:value="29">
            <text:p>29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24">
            <text:p>24,0</text:p>
          </table:table-cell>
          <table:table-cell table:style-name="ce41" office:value-type="time" office:time-value="PT02H30M00S">
            <text:p>02:30</text:p>
          </table:table-cell>
          <table:table-cell table:style-name="ce16" office:value-type="string">
            <text:p>Intervalles + endurance</text:p>
          </table:table-cell>
          <table:table-cell table:style-name="ce49" office:value-type="string">
            <text:p>P'tit train du Nord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4">
            <text:p>-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9]+1" office:value-type="float" office:value="30">
            <text:p>30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28">
            <text:p>28,0</text:p>
          </table:table-cell>
          <table:table-cell table:style-name="ce41" office:value-type="time" office:time-value="PT02H50M00S">
            <text:p>02:50</text:p>
          </table:table-cell>
          <table:table-cell table:style-name="ce16" office:value-type="string">
            <text:p>Endurance lente</text:p>
          </table:table-cell>
          <table:table-cell table:style-name="ce49" office:value-type="string">
            <text:p>P'tit train du Nord</text:p>
          </table:table-cell>
          <table:table-cell table:style-name="ce46" office:value-type="string">
            <text:p>Très bonne</text:p>
          </table:table-cell>
          <table:table-cell table:style-name="ce82" office:value-type="float" office:value="0">
            <text:p>0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4:.G10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4:.J10])" office:value-type="float" office:value="52">
            <text:p>52,0</text:p>
          </table:table-cell>
          <table:table-cell table:style-name="ce63" table:formula="of:=[.K4]+[.K5]+[.K6]+[.K7]+[.K8]+[.K9]+[.K10]" office:value-type="time" office:time-value="PT06H15M00S">
            <text:p>06:1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1]" office:value-type="float" office:value="52">
            <text:p>52,0</text:p>
          </table:table-cell>
          <table:table-cell table:formula="of:=IF([.$I4]=[.Q$2];[.$J4];0)+IF([.$I5]=[.Q$2];[.$J5];0)+IF([.$I6]=[.Q$2];[.$J6];0)+IF([.$I7]=[.Q$2];[.$J7];0)+IF([.$I8]=[.Q$2];[.$J8];0)+IF([.$I9]=[.Q$2];[.$J9];0)+IF([.$I10]=[.Q$2];[.$J10];0)" office:value-type="float" office:value="0">
            <text:p>0</text:p>
          </table:table-cell>
          <table:table-cell table:formula="of:=IF([.$I4]=[.R$2];[.$J4];0)+IF([.$I5]=[.R$2];[.$J5];0)+IF([.$I6]=[.R$2];[.$J6];0)+IF([.$I7]=[.R$2];[.$J7];0)+IF([.$I8]=[.R$2];[.$J8];0)+IF([.$I9]=[.R$2];[.$J9];0)+IF([.$I10]=[.R$2];[.$J10];0)" office:value-type="float" office:value="52">
            <text:p>52</text:p>
          </table:table-cell>
          <table:table-cell table:formula="of:=IF([.$I4]=[.S$2];[.$J4];0)+IF([.$I5]=[.S$2];[.$J5];0)+IF([.$I6]=[.S$2];[.$J6];0)+IF([.$I7]=[.S$2];[.$J7];0)+IF([.$I8]=[.S$2];[.$J8];0)+IF([.$I9]=[.S$2];[.$J9];0)+IF([.$I10]=[.S$2];[.$J10];0)" office:value-type="float" office:value="0">
            <text:p>0</text:p>
          </table:table-cell>
          <table:table-cell table:formula="of:=IF([.$I4]=[.T$2];[.$J4];0)+IF([.$I5]=[.T$2];[.$J5];0)+IF([.$I6]=[.T$2];[.$J6];0)+IF([.$I7]=[.T$2];[.$J7];0)+IF([.$I8]=[.T$2];[.$J8];0)+IF([.$I9]=[.T$2];[.$J9];0)+IF([.$I10]=[.T$2];[.$J10];0)" office:value-type="float" office:value="0">
            <text:p>0</text:p>
          </table:table-cell>
          <table:table-cell table:formula="of:=IF([.$I4]=[.U$2];[.$J4];0)+IF([.$I5]=[.U$2];[.$J5];0)+IF([.$I6]=[.U$2];[.$J6];0)+IF([.$I7]=[.U$2];[.$J7];0)+IF([.$I8]=[.U$2];[.$J8];0)+IF([.$I9]=[.U$2];[.$J9];0)+IF([.$I10]=[.U$2];[.$J10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4]+1" office:value-type="float" office:value="2" table:number-columns-spanned="1" table:number-rows-spanned="7">
            <text:p>2</text:p>
          </table:table-cell>
          <table:table-cell table:style-name="ce6" table:formula="of:=[.B4]+7" office:value-type="date" office:date-value="2008-12-01" table:number-columns-spanned="1" table:number-rows-spanned="7">
            <text:p>01-déc.</text:p>
          </table:table-cell>
          <table:table-cell table:style-name="ce6" table:formula="of:=[.B12]+6" office:value-type="date" office:date-value="2008-12-07" table:number-columns-spanned="1" table:number-rows-spanned="7">
            <text:p>07-déc.</text:p>
          </table:table-cell>
          <table:table-cell table:style-name="ce12" office:value-type="string">
            <text:p>lundi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2]+1" office:value-type="float" office:value="2">
            <text:p>2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3]+1" office:value-type="float" office:value="3">
            <text:p>3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4]+1" office:value-type="float" office:value="4">
            <text:p>4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1" office:value-type="time" office:time-value="PT01H30M00S">
            <text:p>01:30</text:p>
          </table:table-cell>
          <table:table-cell table:style-name="ce16"/>
          <table:table-cell table:style-name="ce49" office:value-type="string">
            <text:p>Forêt Montmorrency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5]+1" office:value-type="float" office:value="5">
            <text:p>5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38">
            <text:p>38,0</text:p>
          </table:table-cell>
          <table:table-cell table:style-name="ce41" office:value-type="time" office:time-value="PT04H00M00S">
            <text:p>04:00</text:p>
          </table:table-cell>
          <table:table-cell table:style-name="ce16" office:value-type="string">
            <text:p>20 km classique</text:p>
          </table:table-cell>
          <table:table-cell table:style-name="ce49" office:value-type="string">
            <text:p>Forêt Montmorrency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4" office:value-type="string">
            <text:p>samedi</text:p>
          </table:table-cell>
          <table:table-cell table:style-name="ce17" table:formula="of:=[.E16]+1" office:value-type="float" office:value="6">
            <text:p>6</text:p>
          </table:table-cell>
          <table:table-cell table:style-name="ce28" office:value-type="string">
            <text:p>Classique</text:p>
          </table:table-cell>
          <table:table-cell table:style-name="ce38" office:value-type="string">
            <text:p>9 km</text:p>
          </table:table-cell>
          <table:table-cell table:style-name="ce32" office:value-type="string">
            <text:p>Course</text:p>
          </table:table-cell>
          <table:table-cell table:style-name="ce56" office:value-type="string">
            <text:p>Skate</text:p>
          </table:table-cell>
          <table:table-cell table:style-name="ce38" office:value-type="float" office:value="32">
            <text:p>32,0</text:p>
          </table:table-cell>
          <table:table-cell table:style-name="ce66" office:value-type="time" office:time-value="PT02H50M00S">
            <text:p>02:50</text:p>
          </table:table-cell>
          <table:table-cell table:style-name="ce14" office:value-type="string">
            <text:p>9 km Loppet Classique + côtes en skate</text:p>
          </table:table-cell>
          <table:table-cell table:style-name="ce76" office:value-type="string">
            <text:p>Forêt Montmorrency</text:p>
          </table:table-cell>
          <table:table-cell table:style-name="ce32"/>
          <table:table-cell table:style-name="ce79"/>
          <table:table-cell table:style-name="ce91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17]+1" office:value-type="float" office:value="7">
            <text:p>7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1" office:value-type="time" office:time-value="PT02H00M00S">
            <text:p>02:00</text:p>
          </table:table-cell>
          <table:table-cell table:style-name="ce16" office:value-type="string">
            <text:p>Côtes</text:p>
          </table:table-cell>
          <table:table-cell table:style-name="ce49" office:value-type="string">
            <text:p>Forêt Montmorrency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2:.G18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12:.J18])" office:value-type="float" office:value="110">
            <text:p>110,0</text:p>
          </table:table-cell>
          <table:table-cell table:style-name="ce63" table:formula="of:=[.K12]+[.K13]+[.K14]+[.K15]+[.K16]+[.K17]+[.K18]" office:value-type="time" office:time-value="PT11H05M00S">
            <text:p>11:0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9]+[.P11]" office:value-type="float" office:value="162">
            <text:p>162,0</text:p>
          </table:table-cell>
          <table:table-cell table:formula="of:=IF([.$I12]=[.Q$2];[.$J12];0)+IF([.$I13]=[.Q$2];[.$J13];0)+IF([.$I14]=[.Q$2];[.$J14];0)+IF([.$I15]=[.Q$2];[.$J15];0)+IF([.$I16]=[.Q$2];[.$J16];0)+IF([.$I17]=[.Q$2];[.$J17];0)+IF([.$I18]=[.Q$2];[.$J18];0)" office:value-type="float" office:value="0">
            <text:p>0</text:p>
          </table:table-cell>
          <table:table-cell table:formula="of:=IF([.$I12]=[.R$2];[.$J12];0)+IF([.$I13]=[.R$2];[.$J13];0)+IF([.$I14]=[.R$2];[.$J14];0)+IF([.$I15]=[.R$2];[.$J15];0)+IF([.$I16]=[.R$2];[.$J16];0)+IF([.$I17]=[.R$2];[.$J17];0)+IF([.$I18]=[.R$2];[.$J18];0)" office:value-type="float" office:value="110">
            <text:p>110</text:p>
          </table:table-cell>
          <table:table-cell table:formula="of:=IF([.$I12]=[.S$2];[.$J12];0)+IF([.$I13]=[.S$2];[.$J13];0)+IF([.$I14]=[.S$2];[.$J14];0)+IF([.$I15]=[.S$2];[.$J15];0)+IF([.$I16]=[.S$2];[.$J16];0)+IF([.$I17]=[.S$2];[.$J17];0)+IF([.$I18]=[.S$2];[.$J18];0)" office:value-type="float" office:value="0">
            <text:p>0</text:p>
          </table:table-cell>
          <table:table-cell table:formula="of:=IF([.$I12]=[.T$2];[.$J12];0)+IF([.$I13]=[.T$2];[.$J13];0)+IF([.$I14]=[.T$2];[.$J14];0)+IF([.$I15]=[.T$2];[.$J15];0)+IF([.$I16]=[.T$2];[.$J16];0)+IF([.$I17]=[.T$2];[.$J17];0)+IF([.$I18]=[.T$2];[.$J18];0)" office:value-type="float" office:value="0">
            <text:p>0</text:p>
          </table:table-cell>
          <table:table-cell table:formula="of:=IF([.$I12]=[.U$2];[.$J12];0)+IF([.$I13]=[.U$2];[.$J13];0)+IF([.$I14]=[.U$2];[.$J14];0)+IF([.$I15]=[.U$2];[.$J15];0)+IF([.$I16]=[.U$2];[.$J16];0)+IF([.$I17]=[.U$2];[.$J17];0)+IF([.$I18]=[.U$2];[.$J18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12]+1" office:value-type="float" office:value="3" table:number-columns-spanned="1" table:number-rows-spanned="7">
            <text:p>3</text:p>
          </table:table-cell>
          <table:table-cell table:style-name="ce6" table:formula="of:=[.B12]+7" office:value-type="date" office:date-value="2008-12-08" table:number-columns-spanned="1" table:number-rows-spanned="7">
            <text:p>08-déc.</text:p>
          </table:table-cell>
          <table:table-cell table:style-name="ce6" table:formula="of:=[.B20]+6" office:value-type="date" office:date-value="2008-12-14" table:number-columns-spanned="1" table:number-rows-spanned="7">
            <text:p>14-déc.</text:p>
          </table:table-cell>
          <table:table-cell table:style-name="ce12" office:value-type="string">
            <text:p>lundi</text:p>
          </table:table-cell>
          <table:table-cell table:style-name="ce20" table:formula="of:=[.E18]+1" office:value-type="float" office:value="8">
            <text:p>8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0]+1" office:value-type="float" office:value="9">
            <text:p>9</text:p>
          </table:table-cell>
          <table:table-cell table:style-name="ce26"/>
          <table:table-cell table:style-name="ce36"/>
          <table:table-cell table:style-name="ce46"/>
          <table:table-cell table:style-name="ce57" office:value-type="string">
            <text:p>Skate</text:p>
          </table:table-cell>
          <table:table-cell table:style-name="ce36" office:value-type="float" office:value="7">
            <text:p>7,0</text:p>
          </table:table-cell>
          <table:table-cell table:style-name="ce41" office:value-type="time" office:time-value="PT00H45M00S">
            <text:p>00:45</text:p>
          </table:table-cell>
          <table:table-cell table:style-name="ce16" office:value-type="string">
            <text:p>Double poussée</text:p>
          </table:table-cell>
          <table:table-cell table:style-name="ce16" office:value-type="string">
            <text:p>Ruelles</text:p>
          </table:table-cell>
          <table:table-cell table:style-name="ce46" office:value-type="string">
            <text:p>Limite</text:p>
          </table:table-cell>
          <table:table-cell table:style-name="ce82" office:value-type="float" office:value="-6">
            <text:p>-6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1]+1" office:value-type="float" office:value="10">
            <text:p>10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2">
            <text:p>2,0</text:p>
          </table:table-cell>
          <table:table-cell table:style-name="ce41" office:value-type="time" office:time-value="PT00H30M00S">
            <text:p>00:30</text:p>
          </table:table-cell>
          <table:table-cell table:style-name="ce16" office:value-type="string">
            <text:p>Double poussée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Pas skiable</text:p>
          </table:table-cell>
          <table:table-cell table:style-name="ce82" office:value-type="float" office:value="-10">
            <text:p>-1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2]+1" office:value-type="float" office:value="11">
            <text:p>11</text:p>
          </table:table-cell>
          <table:table-cell table:style-name="ce26"/>
          <table:table-cell table:style-name="ce36"/>
          <table:table-cell table:style-name="ce46"/>
          <table:table-cell table:style-name="ce57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3]+1" office:value-type="float" office:value="12">
            <text:p>12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4]+1" office:value-type="float" office:value="13">
            <text:p>13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1" office:value-type="time" office:time-value="PT02H00M00S">
            <text:p>02:00</text:p>
          </table:table-cell>
          <table:table-cell table:style-name="ce16" office:value-type="string">
            <text:p>3 intervalles long sur la piste 8</text:p>
          </table:table-cell>
          <table:table-cell table:style-name="ce16" office:value-type="string">
            <text:p>Oka</text:p>
          </table:table-cell>
          <table:table-cell table:style-name="ce46" office:value-type="string">
            <text:p>Très bonne</text:p>
          </table:table-cell>
          <table:table-cell table:style-name="ce82" office:value-type="float" office:value="-18">
            <text:p>-18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5]+1" office:value-type="float" office:value="14">
            <text:p>14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40">
            <text:p>40,0</text:p>
          </table:table-cell>
          <table:table-cell table:style-name="ce41" office:value-type="time" office:time-value="PT03H40M00S">
            <text:p>03:40</text:p>
          </table:table-cell>
          <table:table-cell table:style-name="ce16" office:value-type="string">
            <text:p>160 pulses max, 4 fois la piste 8 à Oka</text:p>
          </table:table-cell>
          <table:table-cell table:style-name="ce16" office:value-type="string">
            <text:p>Oka</text:p>
          </table:table-cell>
          <table:table-cell table:style-name="ce46" office:value-type="string">
            <text:p>Bonne</text:p>
          </table:table-cell>
          <table:table-cell table:style-name="ce82" office:value-type="float" office:value="-1">
            <text:p>-1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10"/>
          <table:table-cell table:style-name="ce13"/>
          <table:table-cell table:style-name="ce21"/>
          <table:table-cell table:style-name="ce27"/>
          <table:table-cell table:style-name="ce37" table:formula="of:=SUM([.G20:.G26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20:.J26])" office:value-type="float" office:value="69">
            <text:p>69,0</text:p>
          </table:table-cell>
          <table:table-cell table:style-name="ce63" table:formula="of:=[.K20]+[.K21]+[.K22]+[.K23]+[.K24]+[.K25]+[.K26]" office:value-type="time" office:time-value="PT06H55M00S">
            <text:p>06:5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7]+[.P19]" office:value-type="float" office:value="231">
            <text:p>231,0</text:p>
          </table:table-cell>
          <table:table-cell table:formula="of:=IF([.$I20]=[.Q$2];[.$J20];0)+IF([.$I21]=[.Q$2];[.$J21];0)+IF([.$I22]=[.Q$2];[.$J22];0)+IF([.$I23]=[.Q$2];[.$J23];0)+IF([.$I24]=[.Q$2];[.$J24];0)+IF([.$I25]=[.Q$2];[.$J25];0)+IF([.$I26]=[.Q$2];[.$J26];0)" office:value-type="float" office:value="0">
            <text:p>0</text:p>
          </table:table-cell>
          <table:table-cell table:formula="of:=IF([.$I20]=[.R$2];[.$J20];0)+IF([.$I21]=[.R$2];[.$J21];0)+IF([.$I22]=[.R$2];[.$J22];0)+IF([.$I23]=[.R$2];[.$J23];0)+IF([.$I24]=[.R$2];[.$J24];0)+IF([.$I25]=[.R$2];[.$J25];0)+IF([.$I26]=[.R$2];[.$J26];0)" office:value-type="float" office:value="69">
            <text:p>69</text:p>
          </table:table-cell>
          <table:table-cell table:formula="of:=IF([.$I20]=[.S$2];[.$J20];0)+IF([.$I21]=[.S$2];[.$J21];0)+IF([.$I22]=[.S$2];[.$J22];0)+IF([.$I23]=[.S$2];[.$J23];0)+IF([.$I24]=[.S$2];[.$J24];0)+IF([.$I25]=[.S$2];[.$J25];0)+IF([.$I26]=[.S$2];[.$J26];0)" office:value-type="float" office:value="0">
            <text:p>0</text:p>
          </table:table-cell>
          <table:table-cell table:formula="of:=IF([.$I20]=[.T$2];[.$J20];0)+IF([.$I21]=[.T$2];[.$J21];0)+IF([.$I22]=[.T$2];[.$J22];0)+IF([.$I23]=[.T$2];[.$J23];0)+IF([.$I24]=[.T$2];[.$J24];0)+IF([.$I25]=[.T$2];[.$J25];0)+IF([.$I26]=[.T$2];[.$J26];0)" office:value-type="float" office:value="0">
            <text:p>0</text:p>
          </table:table-cell>
          <table:table-cell table:formula="of:=IF([.$I20]=[.U$2];[.$J20];0)+IF([.$I21]=[.U$2];[.$J21];0)+IF([.$I22]=[.U$2];[.$J22];0)+IF([.$I23]=[.U$2];[.$J23];0)+IF([.$I24]=[.U$2];[.$J24];0)+IF([.$I25]=[.U$2];[.$J25];0)+IF([.$I26]=[.U$2];[.$J26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20]+1" office:value-type="float" office:value="4" table:number-columns-spanned="1" table:number-rows-spanned="7">
            <text:p>4</text:p>
          </table:table-cell>
          <table:table-cell table:style-name="ce6" table:formula="of:=[.B20]+7" office:value-type="date" office:date-value="2008-12-15" table:number-columns-spanned="1" table:number-rows-spanned="7">
            <text:p>15-déc.</text:p>
          </table:table-cell>
          <table:table-cell table:style-name="ce6" table:formula="of:=[.B28]+6" office:value-type="date" office:date-value="2008-12-21" table:number-columns-spanned="1" table:number-rows-spanned="7">
            <text:p>21-déc.</text:p>
          </table:table-cell>
          <table:table-cell table:style-name="ce12" office:value-type="string">
            <text:p>lundi</text:p>
          </table:table-cell>
          <table:table-cell table:style-name="ce20" table:formula="of:=[.E26]+1" office:value-type="float" office:value="15">
            <text:p>15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8]+1" office:value-type="float" office:value="16">
            <text:p>16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9]+1" office:value-type="float" office:value="17">
            <text:p>17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2H00M00S">
            <text:p>02:00</text:p>
          </table:table-cell>
          <table:table-cell table:style-name="ce16" office:value-type="string">
            <text:p>Intervalles côtes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Passable</text:p>
          </table:table-cell>
          <table:table-cell table:style-name="ce82" office:value-type="float" office:value="-6">
            <text:p>-6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0]+1" office:value-type="float" office:value="18">
            <text:p>18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 office:value-type="float" office:value="2">
            <text:p>2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Technique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1]+1" office:value-type="float" office:value="19">
            <text:p>19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1H30M00S">
            <text:p>01:3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2]+1" office:value-type="float" office:value="20">
            <text:p>20</text:p>
          </table:table-cell>
          <table:table-cell table:style-name="ce26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23">
            <text:p>23,0</text:p>
          </table:table-cell>
          <table:table-cell table:style-name="ce41" office:value-type="time" office:time-value="PT01H45M00S">
            <text:p>01:45</text:p>
          </table:table-cell>
          <table:table-cell table:style-name="ce16" office:value-type="string">
            <text:p>Intensité en côte (185). moyenne 162</text:p>
          </table:table-cell>
          <table:table-cell table:style-name="ce16" office:value-type="string">
            <text:p>Mont-Orford</text:p>
          </table:table-cell>
          <table:table-cell table:style-name="ce46" office:value-type="string">
            <text:p>Très bonne</text:p>
          </table:table-cell>
          <table:table-cell table:style-name="ce82" office:value-type="float" office:value="-14">
            <text:p>-1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3]+1" office:value-type="float" office:value="21">
            <text:p>21</text:p>
          </table:table-cell>
          <table:table-cell table:style-name="ce26" office:value-type="string">
            <text:p>Skate</text:p>
          </table:table-cell>
          <table:table-cell table:style-name="ce36" office:value-type="float" office:value="40">
            <text:p>40,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Skate</text:p>
          </table:table-cell>
          <table:table-cell table:style-name="ce36" office:value-type="float" office:value="14">
            <text:p>14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En pleine tempête, endurance (max 160)</text:p>
          </table:table-cell>
          <table:table-cell table:style-name="ce16" office:value-type="string">
            <text:p>Oka</text:p>
          </table:table-cell>
          <table:table-cell table:style-name="ce46" office:value-type="string">
            <text:p>Tempête</text:p>
          </table:table-cell>
          <table:table-cell table:style-name="ce82" office:value-type="float" office:value="-13">
            <text:p>-13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8:.G34])" office:value-type="float" office:value="60">
            <text:p>60,0</text:p>
          </table:table-cell>
          <table:table-cell table:style-name="ce47"/>
          <table:table-cell table:style-name="ce55"/>
          <table:table-cell table:style-name="ce37" table:formula="of:=SUM([.J28:.J34])" office:value-type="float" office:value="54">
            <text:p>54,0</text:p>
          </table:table-cell>
          <table:table-cell table:style-name="ce63" table:formula="of:=[.K28]+[.K29]+[.K30]+[.K31]+[.K32]+[.K33]+[.K34]" office:value-type="time" office:time-value="PT07H45M00S">
            <text:p>07:4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5]+[.P27]" office:value-type="float" office:value="285">
            <text:p>285,0</text:p>
          </table:table-cell>
          <table:table-cell table:formula="of:=IF([.$I28]=[.Q$2];[.$J28];0)+IF([.$I29]=[.Q$2];[.$J29];0)+IF([.$I30]=[.Q$2];[.$J30];0)+IF([.$I31]=[.Q$2];[.$J31];0)+IF([.$I32]=[.Q$2];[.$J32];0)+IF([.$I33]=[.Q$2];[.$J33];0)+IF([.$I34]=[.Q$2];[.$J34];0)" office:value-type="float" office:value="2">
            <text:p>2</text:p>
          </table:table-cell>
          <table:table-cell table:formula="of:=IF([.$I28]=[.R$2];[.$J28];0)+IF([.$I29]=[.R$2];[.$J29];0)+IF([.$I30]=[.R$2];[.$J30];0)+IF([.$I31]=[.R$2];[.$J31];0)+IF([.$I32]=[.R$2];[.$J32];0)+IF([.$I33]=[.R$2];[.$J33];0)+IF([.$I34]=[.R$2];[.$J34];0)" office:value-type="float" office:value="52">
            <text:p>52</text:p>
          </table:table-cell>
          <table:table-cell table:formula="of:=IF([.$I28]=[.S$2];[.$J28];0)+IF([.$I29]=[.S$2];[.$J29];0)+IF([.$I30]=[.S$2];[.$J30];0)+IF([.$I31]=[.S$2];[.$J31];0)+IF([.$I32]=[.S$2];[.$J32];0)+IF([.$I33]=[.S$2];[.$J33];0)+IF([.$I34]=[.S$2];[.$J34];0)" office:value-type="float" office:value="0">
            <text:p>0</text:p>
          </table:table-cell>
          <table:table-cell table:formula="of:=IF([.$I28]=[.T$2];[.$J28];0)+IF([.$I29]=[.T$2];[.$J29];0)+IF([.$I30]=[.T$2];[.$J30];0)+IF([.$I31]=[.T$2];[.$J31];0)+IF([.$I32]=[.T$2];[.$J32];0)+IF([.$I33]=[.T$2];[.$J33];0)+IF([.$I34]=[.T$2];[.$J34];0)" office:value-type="float" office:value="0">
            <text:p>0</text:p>
          </table:table-cell>
          <table:table-cell table:formula="of:=IF([.$I28]=[.U$2];[.$J28];0)+IF([.$I29]=[.U$2];[.$J29];0)+IF([.$I30]=[.U$2];[.$J30];0)+IF([.$I31]=[.U$2];[.$J31];0)+IF([.$I32]=[.U$2];[.$J32];0)+IF([.$I33]=[.U$2];[.$J33];0)+IF([.$I34]=[.U$2];[.$J34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4" table:formula="of:=[.A28]+1" office:value-type="float" office:value="5" table:number-columns-spanned="1" table:number-rows-spanned="7">
            <text:p>5</text:p>
          </table:table-cell>
          <table:table-cell table:style-name="ce7" table:formula="of:=[.B28]+7" office:value-type="date" office:date-value="2008-12-22" table:number-columns-spanned="1" table:number-rows-spanned="7">
            <text:p>22-déc.</text:p>
          </table:table-cell>
          <table:table-cell table:style-name="ce7" table:formula="of:=[.B36]+6" office:value-type="date" office:date-value="2008-12-28" table:number-columns-spanned="1" table:number-rows-spanned="7">
            <text:p>28-déc.</text:p>
          </table:table-cell>
          <table:table-cell table:style-name="ce15" office:value-type="string">
            <text:p>lundi</text:p>
          </table:table-cell>
          <table:table-cell table:style-name="ce22" table:formula="of:=[.E34]+1" office:value-type="float" office:value="22">
            <text:p>22</text:p>
          </table:table-cell>
          <table:table-cell table:style-name="ce29" office:value-type="string">
            <text:p>Skate</text:p>
          </table:table-cell>
          <table:table-cell table:style-name="ce39" office:value-type="float" office:value="15">
            <text:p>15,0</text:p>
          </table:table-cell>
          <table:table-cell table:style-name="ce48" office:value-type="string">
            <text:p>Technique</text:p>
          </table:table-cell>
          <table:table-cell table:style-name="ce58"/>
          <table:table-cell table:style-name="ce39"/>
          <table:table-cell table:style-name="ce67"/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mardi</text:p>
          </table:table-cell>
          <table:table-cell table:style-name="ce22" table:formula="of:=[.E36]+1" office:value-type="float" office:value="23">
            <text:p>23</text:p>
          </table:table-cell>
          <table:table-cell table:style-name="ce29" office:value-type="string">
            <text:p>Skate ou Natation</text:p>
          </table:table-cell>
          <table:table-cell table:style-name="ce39" office:value-type="float" office:value="15">
            <text:p>15,0</text:p>
          </table:table-cell>
          <table:table-cell table:style-name="ce48" office:value-type="string">
            <text:p>Intervalles</text:p>
          </table:table-cell>
          <table:table-cell table:style-name="ce58" office:value-type="string">
            <text:p>Skate</text:p>
          </table:table-cell>
          <table:table-cell table:style-name="ce39" office:value-type="float" office:value="8">
            <text:p>8,0</text:p>
          </table:table-cell>
          <table:table-cell table:style-name="ce67" office:value-type="time" office:time-value="PT01H00M00S">
            <text:p>01:00</text:p>
          </table:table-cell>
          <table:table-cell table:style-name="ce70" office:value-type="string">
            <text:p>6x côte sans baton + 6x côte double poussée</text:p>
          </table:table-cell>
          <table:table-cell table:style-name="ce70" office:value-type="string">
            <text:p>Mont-Royal</text:p>
          </table:table-cell>
          <table:table-cell table:style-name="ce48" office:value-type="string">
            <text:p>Mont-Royal</text:p>
          </table:table-cell>
          <table:table-cell table:style-name="ce84" office:value-type="float" office:value="-7">
            <text:p>-7</text:p>
          </table:table-cell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mercredi</text:p>
          </table:table-cell>
          <table:table-cell table:style-name="ce22" table:formula="of:=[.E37]+1" office:value-type="float" office:value="24">
            <text:p>24</text:p>
          </table:table-cell>
          <table:table-cell table:style-name="ce29"/>
          <table:table-cell table:style-name="ce39"/>
          <table:table-cell table:style-name="ce48"/>
          <table:table-cell table:style-name="ce58"/>
          <table:table-cell table:style-name="ce39"/>
          <table:table-cell table:style-name="ce67"/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jeudi</text:p>
          </table:table-cell>
          <table:table-cell table:style-name="ce22" table:formula="of:=[.E38]+1" office:value-type="float" office:value="25">
            <text:p>25</text:p>
          </table:table-cell>
          <table:table-cell table:style-name="ce29"/>
          <table:table-cell table:style-name="ce39"/>
          <table:table-cell table:style-name="ce48"/>
          <table:table-cell table:style-name="ce58"/>
          <table:table-cell table:style-name="ce39"/>
          <table:table-cell table:style-name="ce67"/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vendredi</text:p>
          </table:table-cell>
          <table:table-cell table:style-name="ce22" table:formula="of:=[.E39]+1" office:value-type="float" office:value="26">
            <text:p>26</text:p>
          </table:table-cell>
          <table:table-cell table:style-name="ce29" office:value-type="string">
            <text:p>Skate</text:p>
          </table:table-cell>
          <table:table-cell table:style-name="ce39" office:value-type="float" office:value="15">
            <text:p>15,0</text:p>
          </table:table-cell>
          <table:table-cell table:style-name="ce48" office:value-type="string">
            <text:p>Tranquille</text:p>
          </table:table-cell>
          <table:table-cell table:style-name="ce58" office:value-type="string">
            <text:p>Skate</text:p>
          </table:table-cell>
          <table:table-cell table:style-name="ce39" office:value-type="float" office:value="18">
            <text:p>18,0</text:p>
          </table:table-cell>
          <table:table-cell table:style-name="ce67" office:value-type="time" office:time-value="PT01H30M00S">
            <text:p>01:30</text:p>
          </table:table-cell>
          <table:table-cell table:style-name="ce71" office:value-type="string">
            <text:p>Lac-St-Hilaire + retour par la 24, tranquille</text:p>
          </table:table-cell>
          <table:table-cell table:style-name="ce70" office:value-type="string">
            <text:p>Mont-St-Anne</text:p>
          </table:table-cell>
          <table:table-cell table:style-name="ce77" office:value-type="string">
            <text:p>Excellente</text:p>
          </table:table-cell>
          <table:table-cell table:style-name="ce84" office:value-type="float" office:value="-12">
            <text:p>-12</text:p>
          </table:table-cell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samedi</text:p>
          </table:table-cell>
          <table:table-cell table:style-name="ce22" table:formula="of:=[.E40]+1" office:value-type="float" office:value="27">
            <text:p>27</text:p>
          </table:table-cell>
          <table:table-cell table:style-name="ce29" office:value-type="string">
            <text:p>Skate</text:p>
          </table:table-cell>
          <table:table-cell table:style-name="ce39"/>
          <table:table-cell table:style-name="ce48" office:value-type="string">
            <text:p>Tranquille</text:p>
          </table:table-cell>
          <table:table-cell table:style-name="ce58" office:value-type="string">
            <text:p>Skate</text:p>
          </table:table-cell>
          <table:table-cell table:style-name="ce39" office:value-type="float" office:value="42.5">
            <text:p>42,5</text:p>
          </table:table-cell>
          <table:table-cell table:style-name="ce67" office:value-type="time" office:time-value="PT03H30M00S">
            <text:p>03:30</text:p>
          </table:table-cell>
          <table:table-cell table:style-name="ce71" office:value-type="string">
            <text:p>Intervalles+21 + 24+11 en 1h30</text:p>
          </table:table-cell>
          <table:table-cell table:style-name="ce70" office:value-type="string">
            <text:p>Mont-St-Anne</text:p>
          </table:table-cell>
          <table:table-cell table:style-name="ce77" office:value-type="string">
            <text:p>Excellente</text:p>
          </table:table-cell>
          <table:table-cell table:style-name="ce84" office:value-type="float" office:value="-4">
            <text:p>-4</text:p>
          </table:table-cell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dimanche</text:p>
          </table:table-cell>
          <table:table-cell table:style-name="ce22" table:formula="of:=[.E41]+1" office:value-type="float" office:value="28">
            <text:p>28</text:p>
          </table:table-cell>
          <table:table-cell table:style-name="ce29" office:value-type="string">
            <text:p>Skate</text:p>
          </table:table-cell>
          <table:table-cell table:style-name="ce39"/>
          <table:table-cell table:style-name="ce48" office:value-type="string">
            <text:p>Tranquille</text:p>
          </table:table-cell>
          <table:table-cell table:style-name="ce58" office:value-type="string">
            <text:p>Skate</text:p>
          </table:table-cell>
          <table:table-cell table:style-name="ce39" office:value-type="float" office:value="32">
            <text:p>32,0</text:p>
          </table:table-cell>
          <table:table-cell table:style-name="ce67" office:value-type="time" office:time-value="PT02H30M00S">
            <text:p>02:30</text:p>
          </table:table-cell>
          <table:table-cell table:style-name="ce71" office:value-type="string">
            <text:p>33 + 32 + 35 + 12 + 13</text:p>
          </table:table-cell>
          <table:table-cell table:style-name="ce70" office:value-type="string">
            <text:p>Mont-St-Anne</text:p>
          </table:table-cell>
          <table:table-cell table:style-name="ce77" office:value-type="string">
            <text:p>Moyen</text:p>
          </table:table-cell>
          <table:table-cell table:style-name="ce84" office:value-type="float" office:value="1">
            <text:p>1</text:p>
          </table:table-cell>
          <table:table-cell table:style-name="ce92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6:.G42])" office:value-type="float" office:value="45">
            <text:p>45,0</text:p>
          </table:table-cell>
          <table:table-cell table:style-name="ce47"/>
          <table:table-cell table:style-name="ce55"/>
          <table:table-cell table:style-name="ce37" table:formula="of:=SUM([.J36:.J42])" office:value-type="float" office:value="100.5">
            <text:p>100,5</text:p>
          </table:table-cell>
          <table:table-cell table:style-name="ce63" table:formula="of:=[.K36]+[.K37]+[.K38]+[.K39]+[.K40]+[.K41]+[.K42]" office:value-type="time" office:time-value="PT08H30M00S">
            <text:p>08:3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43]+[.P35]" office:value-type="float" office:value="385.5">
            <text:p>385,5</text:p>
          </table:table-cell>
          <table:table-cell table:formula="of:=IF([.$I36]=[.Q$2];[.$J36];0)+IF([.$I37]=[.Q$2];[.$J37];0)+IF([.$I38]=[.Q$2];[.$J38];0)+IF([.$I39]=[.Q$2];[.$J39];0)+IF([.$I40]=[.Q$2];[.$J40];0)+IF([.$I41]=[.Q$2];[.$J41];0)+IF([.$I42]=[.Q$2];[.$J42];0)" office:value-type="float" office:value="0">
            <text:p>0</text:p>
          </table:table-cell>
          <table:table-cell table:formula="of:=IF([.$I36]=[.R$2];[.$J36];0)+IF([.$I37]=[.R$2];[.$J37];0)+IF([.$I38]=[.R$2];[.$J38];0)+IF([.$I39]=[.R$2];[.$J39];0)+IF([.$I40]=[.R$2];[.$J40];0)+IF([.$I41]=[.R$2];[.$J41];0)+IF([.$I42]=[.R$2];[.$J42];0)" office:value-type="float" office:value="100.5">
            <text:p>100,5</text:p>
          </table:table-cell>
          <table:table-cell table:formula="of:=IF([.$I36]=[.S$2];[.$J36];0)+IF([.$I37]=[.S$2];[.$J37];0)+IF([.$I38]=[.S$2];[.$J38];0)+IF([.$I39]=[.S$2];[.$J39];0)+IF([.$I40]=[.S$2];[.$J40];0)+IF([.$I41]=[.S$2];[.$J41];0)+IF([.$I42]=[.S$2];[.$J42];0)" office:value-type="float" office:value="0">
            <text:p>0</text:p>
          </table:table-cell>
          <table:table-cell table:formula="of:=IF([.$I36]=[.T$2];[.$J36];0)+IF([.$I37]=[.T$2];[.$J37];0)+IF([.$I38]=[.T$2];[.$J38];0)+IF([.$I39]=[.T$2];[.$J39];0)+IF([.$I40]=[.T$2];[.$J40];0)+IF([.$I41]=[.T$2];[.$J41];0)+IF([.$I42]=[.T$2];[.$J42];0)" office:value-type="float" office:value="0">
            <text:p>0</text:p>
          </table:table-cell>
          <table:table-cell table:formula="of:=IF([.$I36]=[.U$2];[.$J36];0)+IF([.$I37]=[.U$2];[.$J37];0)+IF([.$I38]=[.U$2];[.$J38];0)+IF([.$I39]=[.U$2];[.$J39];0)+IF([.$I40]=[.U$2];[.$J40];0)+IF([.$I41]=[.U$2];[.$J41];0)+IF([.$I42]=[.U$2];[.$J42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36]+1" office:value-type="float" office:value="6" table:number-columns-spanned="1" table:number-rows-spanned="10">
            <text:p>6</text:p>
          </table:table-cell>
          <table:table-cell table:style-name="ce6" table:formula="of:=[.B36]+7" office:value-type="date" office:date-value="2008-12-29" table:number-columns-spanned="1" table:number-rows-spanned="10">
            <text:p>29-déc.</text:p>
          </table:table-cell>
          <table:table-cell table:style-name="ce6" table:formula="of:=[.B44]+6" office:value-type="date" office:date-value="2009-01-04" table:number-columns-spanned="1" table:number-rows-spanned="10">
            <text:p>04-janv.</text:p>
          </table:table-cell>
          <table:table-cell table:style-name="ce12" office:value-type="string">
            <text:p>lundi</text:p>
          </table:table-cell>
          <table:table-cell table:style-name="ce20" table:formula="of:=[.E42]+1" office:value-type="float" office:value="29">
            <text:p>29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30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1" office:value-type="time" office:time-value="PT02H00M00S">
            <text:p>02:00</text:p>
          </table:table-cell>
          <table:table-cell table:style-name="ce49" office:value-type="string">
            <text:p>34+intervalles+12</text:p>
          </table:table-cell>
          <table:table-cell table:style-name="ce16" office:value-type="string">
            <text:p>Mont-St-Anne</text:p>
          </table:table-cell>
          <table:table-cell table:style-name="ce46" office:value-type="string">
            <text:p>Bonne</text:p>
          </table:table-cell>
          <table:table-cell table:style-name="ce82" office:value-type="float" office:value="-3">
            <text:p>-3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6" office:value-type="string">
            <text:p>lundi</text:p>
          </table:table-cell>
          <table:table-cell table:style-name="ce20" office:value-type="float" office:value="29">
            <text:p>29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30" office:value-type="string">
            <text:p>Skate</text:p>
          </table:table-cell>
          <table:table-cell table:style-name="ce36" office:value-type="float" office:value="20.8">
            <text:p>20,8</text:p>
          </table:table-cell>
          <table:table-cell table:style-name="ce41" office:value-type="time" office:time-value="PT01H45M00S">
            <text:p>01:45</text:p>
          </table:table-cell>
          <table:table-cell table:style-name="ce49" office:value-type="string">
            <text:p>33+35+21+11</text:p>
          </table:table-cell>
          <table:table-cell table:style-name="ce16" office:value-type="string">
            <text:p>Mont-St-Anne</text:p>
          </table:table-cell>
          <table:table-cell table:style-name="ce46" office:value-type="string">
            <text:p>Bonne</text:p>
          </table:table-cell>
          <table:table-cell table:style-name="ce82" office:value-type="float" office:value="-3">
            <text:p>-3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6" office:value-type="string">
            <text:p>mardi</text:p>
          </table:table-cell>
          <table:table-cell table:style-name="ce20" office:value-type="float" office:value="30">
            <text:p>30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30" office:value-type="string">
            <text:p>Skate</text:p>
          </table:table-cell>
          <table:table-cell table:style-name="ce36" office:value-type="float" office:value="25.2">
            <text:p>25,2</text:p>
          </table:table-cell>
          <table:table-cell table:style-name="ce41" office:value-type="time" office:time-value="PT02H00M00S">
            <text:p>02:00</text:p>
          </table:table-cell>
          <table:table-cell table:style-name="ce49" office:value-type="string">
            <text:p>32+35+3*21</text:p>
          </table:table-cell>
          <table:table-cell table:style-name="ce16" office:value-type="string">
            <text:p>Mont-St-Anne</text:p>
          </table:table-cell>
          <table:table-cell table:style-name="ce46" office:value-type="string">
            <text:p>Très bonne</text:p>
          </table:table-cell>
          <table:table-cell table:style-name="ce82" office:value-type="float" office:value="-6">
            <text:p>-6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44]+1" office:value-type="float" office:value="30">
            <text:p>30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30" office:value-type="string">
            <text:p>Skate</text:p>
          </table:table-cell>
          <table:table-cell table:style-name="ce36" office:value-type="float" office:value="26.5">
            <text:p>26,5</text:p>
          </table:table-cell>
          <table:table-cell table:style-name="ce41" office:value-type="time" office:time-value="PT01H50M00S">
            <text:p>01:50</text:p>
          </table:table-cell>
          <table:table-cell table:style-name="ce49" office:value-type="string">
            <text:p>33+31+35+st-hilaire+36+st-hilaire</text:p>
          </table:table-cell>
          <table:table-cell table:style-name="ce16" office:value-type="string">
            <text:p>Mont-St-Anne</text:p>
          </table:table-cell>
          <table:table-cell table:style-name="ce46" office:value-type="string">
            <text:p>Très bonne</text:p>
          </table:table-cell>
          <table:table-cell table:style-name="ce82" office:value-type="float" office:value="-6">
            <text:p>-6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47]+1" office:value-type="float" office:value="31">
            <text:p>31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30" office:value-type="string">
            <text:p>Skate</text:p>
          </table:table-cell>
          <table:table-cell table:style-name="ce36" table:formula="of:=13.6+21+2+2.3-0.7" office:value-type="float" office:value="38.2">
            <text:p>38,2</text:p>
          </table:table-cell>
          <table:table-cell table:style-name="ce41" office:value-type="time" office:time-value="PT03H20M00S">
            <text:p>03:20</text:p>
          </table:table-cell>
          <table:table-cell table:style-name="ce49" office:value-type="string">
            <text:p>24+36+22</text:p>
          </table:table-cell>
          <table:table-cell table:style-name="ce16" office:value-type="string">
            <text:p>Mont-St-Anne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20">
            <text:p>-2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 office:value-type="string">
            <text:p>Entrainement au Mont-St-Anne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6" office:value-type="string">
            <text:p>vendredi</text:p>
          </table:table-cell>
          <table:table-cell table:style-name="ce20" office:value-type="float" office:value="2">
            <text:p>2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30" office:value-type="string">
            <text:p>Skate</text:p>
          </table:table-cell>
          <table:table-cell table:style-name="ce36" office:value-type="float" office:value="30.2">
            <text:p>30,2</text:p>
          </table:table-cell>
          <table:table-cell table:style-name="ce41" office:value-type="time" office:time-value="PT02H00M00S">
            <text:p>02:00</text:p>
          </table:table-cell>
          <table:table-cell table:style-name="ce49" office:value-type="string">
            <text:p>15+22</text:p>
          </table:table-cell>
          <table:table-cell table:style-name="ce16" office:value-type="string">
            <text:p>Mont-St-Anne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18">
            <text:p>-18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49]+1" office:value-type="float" office:value="2">
            <text:p>2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30" office:value-type="string">
            <text:p>Skate</text:p>
          </table:table-cell>
          <table:table-cell table:style-name="ce36" office:value-type="float" office:value="21">
            <text:p>21,0</text:p>
          </table:table-cell>
          <table:table-cell table:style-name="ce41" office:value-type="time" office:time-value="PT01H20M00S">
            <text:p>01:20</text:p>
          </table:table-cell>
          <table:table-cell table:style-name="ce49" office:value-type="float" office:value="24">
            <text:p>24</text:p>
          </table:table-cell>
          <table:table-cell table:style-name="ce16" office:value-type="string">
            <text:p>Mont-St-Anne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15">
            <text:p>-1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51]+1" office:value-type="float" office:value="3">
            <text:p>3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30" office:value-type="string">
            <text:p>Skate</text:p>
          </table:table-cell>
          <table:table-cell table:style-name="ce36" office:value-type="float" office:value="18">
            <text:p>18,0</text:p>
          </table:table-cell>
          <table:table-cell table:style-name="ce41" office:value-type="time" office:time-value="PT01H15M00S">
            <text:p>01:15</text:p>
          </table:table-cell>
          <table:table-cell table:style-name="ce49" office:value-type="string">
            <text:p>31+VersantNord+24</text:p>
          </table:table-cell>
          <table:table-cell table:style-name="ce16" office:value-type="string">
            <text:p>Mont-St-Anne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14">
            <text:p>-1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52]+1" office:value-type="float" office:value="4">
            <text:p>4</text:p>
          </table:table-cell>
          <table:table-cell table:style-name="ce26" office:value-type="string">
            <text:p>Skate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44:.G53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44:.J53])" office:value-type="float" office:value="199.9">
            <text:p>199,9</text:p>
          </table:table-cell>
          <table:table-cell table:style-name="ce63" table:formula="of:=[.K44]+[.K47]+[.K48]+[.K49]+[.K51]+[.K52]+[.K53]" office:value-type="time" office:time-value="PT09H45M00S">
            <text:p>09:4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54]+[.P43]" office:value-type="float" office:value="585.4">
            <text:p>585,4</text:p>
          </table:table-cell>
          <table:table-cell table:formula="of:=IF([.$I47]=[.Q$2];[.$J47];0)+IF([.$I48]=[.Q$2];[.$J48];0)+IF([.$I49]=[.Q$2];[.$J49];0)+IF([.$I50]=[.Q$2];[.$J50];0)+IF([.$I51]=[.Q$2];[.$J51];0)+IF([.$I52]=[.Q$2];[.$J52];0)+IF([.$I53]=[.Q$2];[.$J53];0)" office:value-type="float" office:value="0">
            <text:p>0</text:p>
          </table:table-cell>
          <table:table-cell table:formula="of:=IF([.$I44]=[.R$2];[.$J44];0)+IF([.$I45]=[.R$2];[.$J45];0)+IF([.$I46]=[.R$2];[.$J46];0)+IF([.$I47]=[.R$2];[.$J47];0)+IF([.$I48]=[.R$2];[.$J48];0)+IF([.$I49]=[.R$2];[.$J49];0)+IF([.$I50]=[.R$2];[.$J50];0)+IF([.$I51]=[.R$2];[.$J51];0)+IF([.$I52]=[.R$2];[.$J52];0)+IF([.$I53]=[.R$2];[.$J53];0)" office:value-type="float" office:value="199.9">
            <text:p>199,9</text:p>
          </table:table-cell>
          <table:table-cell table:formula="of:=IF([.$I47]=[.S$2];[.$J47];0)+IF([.$I48]=[.S$2];[.$J48];0)+IF([.$I49]=[.S$2];[.$J49];0)+IF([.$I50]=[.S$2];[.$J50];0)+IF([.$I51]=[.S$2];[.$J51];0)+IF([.$I52]=[.S$2];[.$J52];0)+IF([.$I53]=[.S$2];[.$J53];0)" office:value-type="float" office:value="0">
            <text:p>0</text:p>
          </table:table-cell>
          <table:table-cell table:formula="of:=IF([.$I47]=[.T$2];[.$J47];0)+IF([.$I48]=[.T$2];[.$J48];0)+IF([.$I49]=[.T$2];[.$J49];0)+IF([.$I50]=[.T$2];[.$J50];0)+IF([.$I51]=[.T$2];[.$J51];0)+IF([.$I52]=[.T$2];[.$J52];0)+IF([.$I53]=[.T$2];[.$J53];0)" office:value-type="float" office:value="0">
            <text:p>0</text:p>
          </table:table-cell>
          <table:table-cell table:formula="of:=IF([.$I47]=[.U$2];[.$J47];0)+IF([.$I48]=[.U$2];[.$J48];0)+IF([.$I49]=[.U$2];[.$J49];0)+IF([.$I50]=[.U$2];[.$J50];0)+IF([.$I51]=[.U$2];[.$J51];0)+IF([.$I52]=[.U$2];[.$J52];0)+IF([.$I53]=[.U$2];[.$J53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44]+1" office:value-type="float" office:value="7" table:number-columns-spanned="1" table:number-rows-spanned="7">
            <text:p>7</text:p>
          </table:table-cell>
          <table:table-cell table:style-name="ce6" table:formula="of:=[.B44]+7" office:value-type="date" office:date-value="2009-01-05" table:number-columns-spanned="1" table:number-rows-spanned="7">
            <text:p>05-janv.</text:p>
          </table:table-cell>
          <table:table-cell table:style-name="ce6" table:formula="of:=[.B55]+6" office:value-type="date" office:date-value="2009-01-11" table:number-columns-spanned="1" table:number-rows-spanned="7">
            <text:p>11-janv.</text:p>
          </table:table-cell>
          <table:table-cell table:style-name="ce12" office:value-type="string">
            <text:p>lundi</text:p>
          </table:table-cell>
          <table:table-cell table:style-name="ce20" table:formula="of:=[.E53]+1" office:value-type="float" office:value="5">
            <text:p>5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55]+1" office:value-type="float" office:value="6">
            <text:p>6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 office:value-type="string">
            <text:p>Skate</text:p>
          </table:table-cell>
          <table:table-cell table:style-name="ce36" office:value-type="float" office:value="5">
            <text:p>5,0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10x Double poussée + 10x Sans baton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Limite</text:p>
          </table:table-cell>
          <table:table-cell table:style-name="ce82" office:value-type="float" office:value="-10">
            <text:p>-1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56]+1" office:value-type="float" office:value="7">
            <text:p>7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10">
            <text:p>10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Intervalles 1minx10 + 30sx10 + 20sx5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Passable</text:p>
          </table:table-cell>
          <table:table-cell table:style-name="ce82" office:value-type="float" office:value="-15">
            <text:p>-1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57]+1" office:value-type="float" office:value="8">
            <text:p>8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 office:value-type="float" office:value="1.5">
            <text:p>1,5</text:p>
          </table:table-cell>
          <table:table-cell table:style-name="ce41" office:value-type="time" office:time-value="PT01H00M00S">
            <text:p>01:0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58]+1" office:value-type="float" office:value="9">
            <text:p>9</text:p>
          </table:table-cell>
          <table:table-cell table:style-name="ce26" office:value-type="string">
            <text:p>Squash</text:p>
          </table:table-cell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59]+1" office:value-type="float" office:value="10">
            <text:p>10</text:p>
          </table:table-cell>
          <table:table-cell table:style-name="ce26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23">
            <text:p>23,0</text:p>
          </table:table-cell>
          <table:table-cell table:style-name="ce41" office:value-type="time" office:time-value="PT02H00M00S">
            <text:p>02:00</text:p>
          </table:table-cell>
          <table:table-cell table:style-name="ce16" office:value-type="string">
            <text:p>Intervalles 3 fois la piste 8</text:p>
          </table:table-cell>
          <table:table-cell table:style-name="ce16" office:value-type="string">
            <text:p>Oka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20">
            <text:p>-2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60]+1" office:value-type="float" office:value="11">
            <text:p>11</text:p>
          </table:table-cell>
          <table:table-cell table:style-name="ce26" office:value-type="string">
            <text:p>Skate</text:p>
          </table:table-cell>
          <table:table-cell table:style-name="ce36" office:value-type="float" office:value="40">
            <text:p>40,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Skate</text:p>
          </table:table-cell>
          <table:table-cell table:style-name="ce36" office:value-type="float" office:value="41">
            <text:p>41,0</text:p>
          </table:table-cell>
          <table:table-cell table:style-name="ce41" office:value-type="time" office:time-value="PT02H05M00S">
            <text:p>02:05</text:p>
          </table:table-cell>
          <table:table-cell table:style-name="ce16" office:value-type="string">
            <text:p>20 km matin + 20 km après-midi</text:p>
          </table:table-cell>
          <table:table-cell table:style-name="ce16" office:value-type="string">
            <text:p>Montagne Coupée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11">
            <text:p>-11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55:.G61])" office:value-type="float" office:value="90">
            <text:p>90,0</text:p>
          </table:table-cell>
          <table:table-cell table:style-name="ce47"/>
          <table:table-cell table:style-name="ce55"/>
          <table:table-cell table:style-name="ce37" table:formula="of:=SUM([.J55:.J61])" office:value-type="float" office:value="80.5">
            <text:p>80,5</text:p>
          </table:table-cell>
          <table:table-cell table:style-name="ce63" table:formula="of:=[.K55]+[.K56]+[.K57]+[.K58]+[.K59]+[.K60]+[.K61]" office:value-type="time" office:time-value="PT08H05M00S">
            <text:p>08:0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62]+[.P54]" office:value-type="float" office:value="665.9">
            <text:p>665,9</text:p>
          </table:table-cell>
          <table:table-cell table:formula="of:=IF([.$I55]=[.Q$2];[.$J55];0)+IF([.$I56]=[.Q$2];[.$J56];0)+IF([.$I57]=[.Q$2];[.$J57];0)+IF([.$I58]=[.Q$2];[.$J58];0)+IF([.$I59]=[.Q$2];[.$J59];0)+IF([.$I60]=[.Q$2];[.$J60];0)+IF([.$I61]=[.Q$2];[.$J61];0)" office:value-type="float" office:value="1.5">
            <text:p>1,5</text:p>
          </table:table-cell>
          <table:table-cell table:formula="of:=IF([.$I55]=[.R$2];[.$J55];0)+IF([.$I56]=[.R$2];[.$J56];0)+IF([.$I57]=[.R$2];[.$J57];0)+IF([.$I58]=[.R$2];[.$J58];0)+IF([.$I59]=[.R$2];[.$J59];0)+IF([.$I60]=[.R$2];[.$J60];0)+IF([.$I61]=[.R$2];[.$J61];0)" office:value-type="float" office:value="79">
            <text:p>79</text:p>
          </table:table-cell>
          <table:table-cell table:formula="of:=IF([.$I55]=[.S$2];[.$J55];0)+IF([.$I56]=[.S$2];[.$J56];0)+IF([.$I57]=[.S$2];[.$J57];0)+IF([.$I58]=[.S$2];[.$J58];0)+IF([.$I59]=[.S$2];[.$J59];0)+IF([.$I60]=[.S$2];[.$J60];0)+IF([.$I61]=[.S$2];[.$J61];0)" office:value-type="float" office:value="0">
            <text:p>0</text:p>
          </table:table-cell>
          <table:table-cell table:formula="of:=IF([.$I55]=[.T$2];[.$J55];0)+IF([.$I56]=[.T$2];[.$J56];0)+IF([.$I57]=[.T$2];[.$J57];0)+IF([.$I58]=[.T$2];[.$J58];0)+IF([.$I59]=[.T$2];[.$J59];0)+IF([.$I60]=[.T$2];[.$J60];0)+IF([.$I61]=[.T$2];[.$J61];0)" office:value-type="float" office:value="0">
            <text:p>0</text:p>
          </table:table-cell>
          <table:table-cell table:formula="of:=IF([.$I55]=[.U$2];[.$J55];0)+IF([.$I56]=[.U$2];[.$J56];0)+IF([.$I57]=[.U$2];[.$J57];0)+IF([.$I58]=[.U$2];[.$J58];0)+IF([.$I59]=[.U$2];[.$J59];0)+IF([.$I60]=[.U$2];[.$J60];0)+IF([.$I61]=[.U$2];[.$J61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55]+1" office:value-type="float" office:value="8" table:number-columns-spanned="1" table:number-rows-spanned="7">
            <text:p>8</text:p>
          </table:table-cell>
          <table:table-cell table:style-name="ce6" table:formula="of:=[.B55]+7" office:value-type="date" office:date-value="2009-01-12" table:number-columns-spanned="1" table:number-rows-spanned="7">
            <text:p>12-janv.</text:p>
          </table:table-cell>
          <table:table-cell table:style-name="ce6" table:formula="of:=[.B63]+6" office:value-type="date" office:date-value="2009-01-18" table:number-columns-spanned="1" table:number-rows-spanned="7">
            <text:p>18-janv.</text:p>
          </table:table-cell>
          <table:table-cell table:style-name="ce12" office:value-type="string">
            <text:p>lundi</text:p>
          </table:table-cell>
          <table:table-cell table:style-name="ce20" table:formula="of:=[.E61]+1" office:value-type="float" office:value="12">
            <text:p>12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63]+1" office:value-type="float" office:value="13">
            <text:p>13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Intervalles 6x2min + 6x1min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3">
            <text:p>-3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64]+1" office:value-type="float" office:value="14">
            <text:p>14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/>
          <table:table-cell table:style-name="ce36"/>
          <table:table-cell table:style-name="ce41"/>
          <table:table-cell table:style-name="ce16" office:value-type="string">
            <text:p>trop froid</text:p>
          </table:table-cell>
          <table:table-cell table:style-name="ce16"/>
          <table:table-cell table:style-name="ce46"/>
          <table:table-cell table:style-name="ce82" office:value-type="float" office:value="-22">
            <text:p>-22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65]+1" office:value-type="float" office:value="15">
            <text:p>15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 office:value-type="float" office:value="1">
            <text:p>1,0</text:p>
          </table:table-cell>
          <table:table-cell table:style-name="ce41" office:value-type="time" office:time-value="PT01H45M00S">
            <text:p>01:45</text:p>
          </table:table-cell>
          <table:table-cell table:style-name="ce16" office:value-type="string">
            <text:p>Natation + Squash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66]+1" office:value-type="float" office:value="16">
            <text:p>16</text:p>
          </table:table-cell>
          <table:table-cell table:style-name="ce26" office:value-type="string">
            <text:p>Squash</text:p>
          </table:table-cell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67]+1" office:value-type="float" office:value="17">
            <text:p>17</text:p>
          </table:table-cell>
          <table:table-cell table:style-name="ce26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Intervalles 5x4min</text:p>
          </table:table-cell>
          <table:table-cell table:style-name="ce16" office:value-type="string">
            <text:p>Mont-St-Bruno</text:p>
          </table:table-cell>
          <table:table-cell table:style-name="ce46" office:value-type="string">
            <text:p>Très bonne</text:p>
          </table:table-cell>
          <table:table-cell table:style-name="ce82" office:value-type="float" office:value="-22">
            <text:p>-22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68]+1" office:value-type="float" office:value="18">
            <text:p>18</text:p>
          </table:table-cell>
          <table:table-cell table:style-name="ce26" office:value-type="string">
            <text:p>Skate</text:p>
          </table:table-cell>
          <table:table-cell table:style-name="ce36" office:value-type="float" office:value="40">
            <text:p>40,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Skate</text:p>
          </table:table-cell>
          <table:table-cell table:style-name="ce36" office:value-type="float" office:value="39">
            <text:p>39,0</text:p>
          </table:table-cell>
          <table:table-cell table:style-name="ce41" office:value-type="time" office:time-value="PT03H00M00S">
            <text:p>03:00</text:p>
          </table:table-cell>
          <table:table-cell table:style-name="ce16" office:value-type="string">
            <text:p>Endurance longue (3 heures sans pause)</text:p>
          </table:table-cell>
          <table:table-cell table:style-name="ce16" office:value-type="string">
            <text:p>P'tit train du Nord</text:p>
          </table:table-cell>
          <table:table-cell table:style-name="ce46" office:value-type="string">
            <text:p>Passable</text:p>
          </table:table-cell>
          <table:table-cell table:style-name="ce82" office:value-type="float" office:value="-13">
            <text:p>-13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63:.G69])" office:value-type="float" office:value="90">
            <text:p>90,0</text:p>
          </table:table-cell>
          <table:table-cell table:style-name="ce47"/>
          <table:table-cell table:style-name="ce55"/>
          <table:table-cell table:style-name="ce37" table:formula="of:=SUM([.J63:.J69])" office:value-type="float" office:value="70">
            <text:p>70,0</text:p>
          </table:table-cell>
          <table:table-cell table:style-name="ce63" table:formula="of:=[.K63]+[.K64]+[.K65]+[.K66]+[.K67]+[.K68]+[.K69]" office:value-type="time" office:time-value="PT07H30M00S">
            <text:p>07:3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70]+[.P62]" office:value-type="float" office:value="735.9">
            <text:p>735,9</text:p>
          </table:table-cell>
          <table:table-cell table:formula="of:=IF([.$I63]=[.Q$2];[.$J63];0)+IF([.$I64]=[.Q$2];[.$J64];0)+IF([.$I65]=[.Q$2];[.$J65];0)+IF([.$I66]=[.Q$2];[.$J66];0)+IF([.$I67]=[.Q$2];[.$J67];0)+IF([.$I68]=[.Q$2];[.$J68];0)+IF([.$I69]=[.Q$2];[.$J69];0)" office:value-type="float" office:value="1">
            <text:p>1</text:p>
          </table:table-cell>
          <table:table-cell table:formula="of:=IF([.$I63]=[.R$2];[.$J63];0)+IF([.$I64]=[.R$2];[.$J64];0)+IF([.$I65]=[.R$2];[.$J65];0)+IF([.$I66]=[.R$2];[.$J66];0)+IF([.$I67]=[.R$2];[.$J67];0)+IF([.$I68]=[.R$2];[.$J68];0)+IF([.$I69]=[.R$2];[.$J69];0)" office:value-type="float" office:value="69">
            <text:p>69</text:p>
          </table:table-cell>
          <table:table-cell table:formula="of:=IF([.$I63]=[.S$2];[.$J63];0)+IF([.$I64]=[.S$2];[.$J64];0)+IF([.$I65]=[.S$2];[.$J65];0)+IF([.$I66]=[.S$2];[.$J66];0)+IF([.$I67]=[.S$2];[.$J67];0)+IF([.$I68]=[.S$2];[.$J68];0)+IF([.$I69]=[.S$2];[.$J69];0)" office:value-type="float" office:value="0">
            <text:p>0</text:p>
          </table:table-cell>
          <table:table-cell table:formula="of:=IF([.$I63]=[.T$2];[.$J63];0)+IF([.$I64]=[.T$2];[.$J64];0)+IF([.$I65]=[.T$2];[.$J65];0)+IF([.$I66]=[.T$2];[.$J66];0)+IF([.$I67]=[.T$2];[.$J67];0)+IF([.$I68]=[.T$2];[.$J68];0)+IF([.$I69]=[.T$2];[.$J69];0)" office:value-type="float" office:value="0">
            <text:p>0</text:p>
          </table:table-cell>
          <table:table-cell table:formula="of:=IF([.$I63]=[.U$2];[.$J63];0)+IF([.$I64]=[.U$2];[.$J64];0)+IF([.$I65]=[.U$2];[.$J65];0)+IF([.$I66]=[.U$2];[.$J66];0)+IF([.$I67]=[.U$2];[.$J67];0)+IF([.$I68]=[.U$2];[.$J68];0)+IF([.$I69]=[.U$2];[.$J69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63]+1" office:value-type="float" office:value="9" table:number-columns-spanned="1" table:number-rows-spanned="7">
            <text:p>9</text:p>
          </table:table-cell>
          <table:table-cell table:style-name="ce6" table:formula="of:=[.B63]+7" office:value-type="date" office:date-value="2009-01-19" table:number-columns-spanned="1" table:number-rows-spanned="7">
            <text:p>19-janv.</text:p>
          </table:table-cell>
          <table:table-cell table:style-name="ce6" table:formula="of:=[.B71]+6" office:value-type="date" office:date-value="2009-01-25" table:number-columns-spanned="1" table:number-rows-spanned="7">
            <text:p>25-janv.</text:p>
          </table:table-cell>
          <table:table-cell table:style-name="ce12" office:value-type="string">
            <text:p>lundi</text:p>
          </table:table-cell>
          <table:table-cell table:style-name="ce20" table:formula="of:=[.E69]+1" office:value-type="float" office:value="19">
            <text:p>19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71]+1" office:value-type="float" office:value="20">
            <text:p>20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 office:value-type="string">
            <text:p>Skate</text:p>
          </table:table-cell>
          <table:table-cell table:style-name="ce36" office:value-type="float" office:value="10">
            <text:p>10,0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Double poussée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Bonne</text:p>
          </table:table-cell>
          <table:table-cell table:style-name="ce82" office:value-type="float" office:value="-12">
            <text:p>-12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72]+1" office:value-type="float" office:value="21">
            <text:p>21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12">
            <text:p>12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Intervalles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Bonne</text:p>
          </table:table-cell>
          <table:table-cell table:style-name="ce82" office:value-type="float" office:value="-12">
            <text:p>-12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73]+1" office:value-type="float" office:value="22">
            <text:p>22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74]+1" office:value-type="float" office:value="23">
            <text:p>23</text:p>
          </table:table-cell>
          <table:table-cell table:style-name="ce26" office:value-type="string">
            <text:p>Squash</text:p>
          </table:table-cell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4" office:value-type="string">
            <text:p>samedi</text:p>
          </table:table-cell>
          <table:table-cell table:style-name="ce17" table:formula="of:=[.E75]+1" office:value-type="float" office:value="24">
            <text:p>24</text:p>
          </table:table-cell>
          <table:table-cell table:style-name="ce28" office:value-type="string">
            <text:p>Skate</text:p>
          </table:table-cell>
          <table:table-cell table:style-name="ce38" office:value-type="float" office:value="36">
            <text:p>36,0</text:p>
          </table:table-cell>
          <table:table-cell table:style-name="ce32" office:value-type="string">
            <text:p>Course</text:p>
          </table:table-cell>
          <table:table-cell table:style-name="ce59" office:value-type="string">
            <text:p>Skate</text:p>
          </table:table-cell>
          <table:table-cell table:style-name="ce62" office:value-type="float" office:value="23">
            <text:p>23,0</text:p>
          </table:table-cell>
          <table:table-cell table:style-name="ce43" office:value-type="time" office:time-value="PT02H00M00S">
            <text:p>02:00</text:p>
          </table:table-cell>
          <table:table-cell table:style-name="ce16" office:value-type="string">
            <text:p>Intervalles 3 fois la piste 8</text:p>
          </table:table-cell>
          <table:table-cell table:style-name="ce16" office:value-type="string">
            <text:p>Oka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14">
            <text:p>-14</text:p>
          </table:table-cell>
          <table:table-cell table:style-name="ce93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76]+1" office:value-type="float" office:value="25">
            <text:p>25</text:p>
          </table:table-cell>
          <table:table-cell table:style-name="ce30"/>
          <table:table-cell table:style-name="ce40"/>
          <table:table-cell table:style-name="ce49"/>
          <table:table-cell table:style-name="ce54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Tranquille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Bonne</text:p>
          </table:table-cell>
          <table:table-cell table:style-name="ce82" office:value-type="float" office:value="-10">
            <text:p>-10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71:.G77])" office:value-type="float" office:value="66">
            <text:p>66,0</text:p>
          </table:table-cell>
          <table:table-cell table:style-name="ce47"/>
          <table:table-cell table:style-name="ce55"/>
          <table:table-cell table:style-name="ce37" table:formula="of:=SUM([.J71:.J77])" office:value-type="float" office:value="60">
            <text:p>60,0</text:p>
          </table:table-cell>
          <table:table-cell table:style-name="ce63" table:formula="of:=[.K71]+[.K72]+[.K73]+[.K74]+[.K75]+[.K76]+[.K77]" office:value-type="time" office:time-value="PT07H30M00S">
            <text:p>07:3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78]+[.P70]" office:value-type="float" office:value="795.9">
            <text:p>795,9</text:p>
          </table:table-cell>
          <table:table-cell table:formula="of:=IF([.$I71]=[.Q$2];[.$J71];0)+IF([.$I72]=[.Q$2];[.$J72];0)+IF([.$I73]=[.Q$2];[.$J73];0)+IF([.$I74]=[.Q$2];[.$J74];0)+IF([.$I75]=[.Q$2];[.$J75];0)+IF([.$I76]=[.Q$2];[.$J76];0)+IF([.$I77]=[.Q$2];[.$J77];0)" office:value-type="float" office:value="0">
            <text:p>0</text:p>
          </table:table-cell>
          <table:table-cell table:formula="of:=IF([.$I71]=[.R$2];[.$J71];0)+IF([.$I72]=[.R$2];[.$J72];0)+IF([.$I73]=[.R$2];[.$J73];0)+IF([.$I74]=[.R$2];[.$J74];0)+IF([.$I75]=[.R$2];[.$J75];0)+IF([.$I76]=[.R$2];[.$J76];0)+IF([.$I77]=[.R$2];[.$J77];0)" office:value-type="float" office:value="60">
            <text:p>60</text:p>
          </table:table-cell>
          <table:table-cell table:formula="of:=IF([.$I71]=[.S$2];[.$J71];0)+IF([.$I72]=[.S$2];[.$J72];0)+IF([.$I73]=[.S$2];[.$J73];0)+IF([.$I74]=[.S$2];[.$J74];0)+IF([.$I75]=[.S$2];[.$J75];0)+IF([.$I76]=[.S$2];[.$J76];0)+IF([.$I77]=[.S$2];[.$J77];0)" office:value-type="float" office:value="0">
            <text:p>0</text:p>
          </table:table-cell>
          <table:table-cell table:formula="of:=IF([.$I71]=[.T$2];[.$J71];0)+IF([.$I72]=[.T$2];[.$J72];0)+IF([.$I73]=[.T$2];[.$J73];0)+IF([.$I74]=[.T$2];[.$J74];0)+IF([.$I75]=[.T$2];[.$J75];0)+IF([.$I76]=[.T$2];[.$J76];0)+IF([.$I77]=[.T$2];[.$J77];0)" office:value-type="float" office:value="0">
            <text:p>0</text:p>
          </table:table-cell>
          <table:table-cell table:formula="of:=IF([.$I71]=[.U$2];[.$J71];0)+IF([.$I72]=[.U$2];[.$J72];0)+IF([.$I73]=[.U$2];[.$J73];0)+IF([.$I74]=[.U$2];[.$J74];0)+IF([.$I75]=[.U$2];[.$J75];0)+IF([.$I76]=[.U$2];[.$J76];0)+IF([.$I77]=[.U$2];[.$J77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4" table:formula="of:=[.A71]+1" office:value-type="float" office:value="10" table:number-columns-spanned="1" table:number-rows-spanned="7">
            <text:p>10</text:p>
          </table:table-cell>
          <table:table-cell table:style-name="ce7" table:formula="of:=[.B71]+7" office:value-type="date" office:date-value="2009-01-26" table:number-columns-spanned="1" table:number-rows-spanned="7">
            <text:p>26-janv.</text:p>
          </table:table-cell>
          <table:table-cell table:style-name="ce7" table:formula="of:=[.B79]+6" office:value-type="date" office:date-value="2009-02-01" table:number-columns-spanned="1" table:number-rows-spanned="7">
            <text:p>01-févr.</text:p>
          </table:table-cell>
          <table:table-cell table:style-name="ce15" office:value-type="string">
            <text:p>lundi</text:p>
          </table:table-cell>
          <table:table-cell table:style-name="ce22" table:formula="of:=[.E77]+1" office:value-type="float" office:value="26">
            <text:p>26</text:p>
          </table:table-cell>
          <table:table-cell table:style-name="ce29" office:value-type="string">
            <text:p>Massothérapie</text:p>
          </table:table-cell>
          <table:table-cell table:style-name="ce39"/>
          <table:table-cell table:style-name="ce48"/>
          <table:table-cell table:style-name="ce58" office:value-type="string">
            <text:p>Massothérapie</text:p>
          </table:table-cell>
          <table:table-cell table:style-name="ce39"/>
          <table:table-cell table:style-name="ce67"/>
          <table:table-cell table:style-name="ce72"/>
          <table:table-cell table:style-name="ce70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mardi</text:p>
          </table:table-cell>
          <table:table-cell table:style-name="ce22" table:formula="of:=[.E79]+1" office:value-type="float" office:value="27">
            <text:p>27</text:p>
          </table:table-cell>
          <table:table-cell table:style-name="ce29" office:value-type="string">
            <text:p>Skate ou Natation</text:p>
          </table:table-cell>
          <table:table-cell table:style-name="ce39" office:value-type="float" office:value="15">
            <text:p>15,0</text:p>
          </table:table-cell>
          <table:table-cell table:style-name="ce48" office:value-type="string">
            <text:p>Technique</text:p>
          </table:table-cell>
          <table:table-cell table:style-name="ce58"/>
          <table:table-cell table:style-name="ce39"/>
          <table:table-cell table:style-name="ce67"/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mercredi</text:p>
          </table:table-cell>
          <table:table-cell table:style-name="ce22" table:formula="of:=[.E80]+1" office:value-type="float" office:value="28">
            <text:p>28</text:p>
          </table:table-cell>
          <table:table-cell table:style-name="ce29" office:value-type="string">
            <text:p>Skate</text:p>
          </table:table-cell>
          <table:table-cell table:style-name="ce39" office:value-type="float" office:value="15">
            <text:p>15,0</text:p>
          </table:table-cell>
          <table:table-cell table:style-name="ce48" office:value-type="string">
            <text:p>Intervalles</text:p>
          </table:table-cell>
          <table:table-cell table:style-name="ce58"/>
          <table:table-cell table:style-name="ce39"/>
          <table:table-cell table:style-name="ce67"/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jeudi</text:p>
          </table:table-cell>
          <table:table-cell table:style-name="ce22" table:formula="of:=[.E81]+1" office:value-type="float" office:value="29">
            <text:p>29</text:p>
          </table:table-cell>
          <table:table-cell table:style-name="ce29" office:value-type="string">
            <text:p>Natation</text:p>
          </table:table-cell>
          <table:table-cell table:style-name="ce39"/>
          <table:table-cell table:style-name="ce48"/>
          <table:table-cell table:style-name="ce58" office:value-type="string">
            <text:p>Skate</text:p>
          </table:table-cell>
          <table:table-cell table:style-name="ce39" office:value-type="float" office:value="12">
            <text:p>12,0</text:p>
          </table:table-cell>
          <table:table-cell table:style-name="ce67" office:value-type="time" office:time-value="PT01H00M00S">
            <text:p>01:00</text:p>
          </table:table-cell>
          <table:table-cell table:style-name="ce70" office:value-type="string">
            <text:p>Tranquille</text:p>
          </table:table-cell>
          <table:table-cell table:style-name="ce70" office:value-type="string">
            <text:p>Mont-Royal</text:p>
          </table:table-cell>
          <table:table-cell table:style-name="ce48" office:value-type="string">
            <text:p>Excellente</text:p>
          </table:table-cell>
          <table:table-cell table:style-name="ce84" office:value-type="float" office:value="-6">
            <text:p>-6</text:p>
          </table:table-cell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vendredi</text:p>
          </table:table-cell>
          <table:table-cell table:style-name="ce22" table:formula="of:=[.E82]+1" office:value-type="float" office:value="30">
            <text:p>30</text:p>
          </table:table-cell>
          <table:table-cell table:style-name="ce29" office:value-type="string">
            <text:p>Squash</text:p>
          </table:table-cell>
          <table:table-cell table:style-name="ce39"/>
          <table:table-cell table:style-name="ce48"/>
          <table:table-cell table:style-name="ce58" office:value-type="string">
            <text:p>Squash</text:p>
          </table:table-cell>
          <table:table-cell table:style-name="ce39"/>
          <table:table-cell table:style-name="ce67" office:value-type="time" office:time-value="PT00H45M00S">
            <text:p>00:45</text:p>
          </table:table-cell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samedi</text:p>
          </table:table-cell>
          <table:table-cell table:style-name="ce22" table:formula="of:=[.E83]+1" office:value-type="float" office:value="31">
            <text:p>31</text:p>
          </table:table-cell>
          <table:table-cell table:style-name="ce29" office:value-type="string">
            <text:p>Skate</text:p>
          </table:table-cell>
          <table:table-cell table:style-name="ce39" office:value-type="float" office:value="20">
            <text:p>20,0</text:p>
          </table:table-cell>
          <table:table-cell table:style-name="ce48" office:value-type="string">
            <text:p>Intervalles</text:p>
          </table:table-cell>
          <table:table-cell table:style-name="ce58" office:value-type="string">
            <text:p>Skate</text:p>
          </table:table-cell>
          <table:table-cell table:style-name="ce39" office:value-type="float" office:value="38">
            <text:p>38,0</text:p>
          </table:table-cell>
          <table:table-cell table:style-name="ce67" office:value-type="time" office:time-value="PT03H00M00S">
            <text:p>03:00</text:p>
          </table:table-cell>
          <table:table-cell table:style-name="ce70" office:value-type="string">
            <text:p>Intervalles 4 min x 15 fois</text:p>
          </table:table-cell>
          <table:table-cell table:style-name="ce70" office:value-type="string">
            <text:p>Mont-Orford</text:p>
          </table:table-cell>
          <table:table-cell table:style-name="ce48" office:value-type="string">
            <text:p>Excellente</text:p>
          </table:table-cell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dimanche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Skate</text:p>
          </table:table-cell>
          <table:table-cell table:style-name="ce39" office:value-type="float" office:value="30">
            <text:p>30,0</text:p>
          </table:table-cell>
          <table:table-cell table:style-name="ce48" office:value-type="string">
            <text:p>Endurance</text:p>
          </table:table-cell>
          <table:table-cell table:style-name="ce58"/>
          <table:table-cell table:style-name="ce39"/>
          <table:table-cell table:style-name="ce67"/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79:.G85])" office:value-type="float" office:value="80">
            <text:p>80,0</text:p>
          </table:table-cell>
          <table:table-cell table:style-name="ce47"/>
          <table:table-cell table:style-name="ce55"/>
          <table:table-cell table:style-name="ce37" table:formula="of:=SUM([.J79:.J85])" office:value-type="float" office:value="50">
            <text:p>50,0</text:p>
          </table:table-cell>
          <table:table-cell table:style-name="ce63" table:formula="of:=[.K79]+[.K80]+[.K81]+[.K82]+[.K83]+[.K84]+[.K85]" office:value-type="time" office:time-value="PT04H45M00S">
            <text:p>04:4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86]+[.P78]" office:value-type="float" office:value="845.9">
            <text:p>845,9</text:p>
          </table:table-cell>
          <table:table-cell table:formula="of:=IF([.$I79]=[.Q$2];[.$J79];0)+IF([.$I80]=[.Q$2];[.$J80];0)+IF([.$I81]=[.Q$2];[.$J81];0)+IF([.$I82]=[.Q$2];[.$J82];0)+IF([.$I83]=[.Q$2];[.$J83];0)+IF([.$I84]=[.Q$2];[.$J84];0)+IF([.$I85]=[.Q$2];[.$J85];0)" office:value-type="float" office:value="0">
            <text:p>0</text:p>
          </table:table-cell>
          <table:table-cell table:formula="of:=IF([.$I79]=[.R$2];[.$J79];0)+IF([.$I80]=[.R$2];[.$J80];0)+IF([.$I81]=[.R$2];[.$J81];0)+IF([.$I82]=[.R$2];[.$J82];0)+IF([.$I83]=[.R$2];[.$J83];0)+IF([.$I84]=[.R$2];[.$J84];0)+IF([.$I85]=[.R$2];[.$J85];0)" office:value-type="float" office:value="50">
            <text:p>50</text:p>
          </table:table-cell>
          <table:table-cell table:formula="of:=IF([.$I79]=[.S$2];[.$J79];0)+IF([.$I80]=[.S$2];[.$J80];0)+IF([.$I81]=[.S$2];[.$J81];0)+IF([.$I82]=[.S$2];[.$J82];0)+IF([.$I83]=[.S$2];[.$J83];0)+IF([.$I84]=[.S$2];[.$J84];0)+IF([.$I85]=[.S$2];[.$J85];0)" office:value-type="float" office:value="0">
            <text:p>0</text:p>
          </table:table-cell>
          <table:table-cell table:formula="of:=IF([.$I79]=[.T$2];[.$J79];0)+IF([.$I80]=[.T$2];[.$J80];0)+IF([.$I81]=[.T$2];[.$J81];0)+IF([.$I82]=[.T$2];[.$J82];0)+IF([.$I83]=[.T$2];[.$J83];0)+IF([.$I84]=[.T$2];[.$J84];0)+IF([.$I85]=[.T$2];[.$J85];0)" office:value-type="float" office:value="0">
            <text:p>0</text:p>
          </table:table-cell>
          <table:table-cell table:formula="of:=IF([.$I79]=[.U$2];[.$J79];0)+IF([.$I80]=[.U$2];[.$J80];0)+IF([.$I81]=[.U$2];[.$J81];0)+IF([.$I82]=[.U$2];[.$J82];0)+IF([.$I83]=[.U$2];[.$J83];0)+IF([.$I84]=[.U$2];[.$J84];0)+IF([.$I85]=[.U$2];[.$J85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79]+1" office:value-type="float" office:value="11" table:number-columns-spanned="1" table:number-rows-spanned="7">
            <text:p>11</text:p>
          </table:table-cell>
          <table:table-cell table:style-name="ce6" table:formula="of:=[.B79]+7" office:value-type="date" office:date-value="2009-02-02" table:number-columns-spanned="1" table:number-rows-spanned="7">
            <text:p>02-févr.</text:p>
          </table:table-cell>
          <table:table-cell table:style-name="ce6" table:formula="of:=[.B87]+6" office:value-type="date" office:date-value="2009-02-08" table:number-columns-spanned="1" table:number-rows-spanned="7">
            <text:p>08-févr.</text:p>
          </table:table-cell>
          <table:table-cell table:style-name="ce12" office:value-type="string">
            <text:p>lundi</text:p>
          </table:table-cell>
          <table:table-cell table:style-name="ce20" table:formula="of:=[.E85]+1" office:value-type="float" office:value="2">
            <text:p>2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87]+1" office:value-type="float" office:value="3">
            <text:p>3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88]+1" office:value-type="float" office:value="4">
            <text:p>4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12">
            <text:p>12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Intervalles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Passable</text:p>
          </table:table-cell>
          <table:table-cell table:style-name="ce82" office:value-type="float" office:value="-14">
            <text:p>-1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89]+1" office:value-type="float" office:value="5">
            <text:p>5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90]+1" office:value-type="float" office:value="6">
            <text:p>6</text:p>
          </table:table-cell>
          <table:table-cell table:style-name="ce26" office:value-type="string">
            <text:p>Squash</text:p>
          </table:table-cell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91]+1" office:value-type="float" office:value="7">
            <text:p>7</text:p>
          </table:table-cell>
          <table:table-cell table:style-name="ce30"/>
          <table:table-cell table:style-name="ce40"/>
          <table:table-cell table:style-name="ce49"/>
          <table:table-cell table:style-name="ce56" office:value-type="string">
            <text:p>Skate</text:p>
          </table:table-cell>
          <table:table-cell table:style-name="ce44" office:value-type="float" office:value="23">
            <text:p>23,0</text:p>
          </table:table-cell>
          <table:table-cell table:style-name="ce66" office:value-type="time" office:time-value="PT02H15M00S">
            <text:p>02:15</text:p>
          </table:table-cell>
          <table:table-cell table:style-name="ce73" office:value-type="string">
            <text:p>Course de 15 km en 45 min</text:p>
          </table:table-cell>
          <table:table-cell table:style-name="ce73" office:value-type="string">
            <text:p>Mont-Orford</text:p>
          </table:table-cell>
          <table:table-cell table:style-name="ce51" office:value-type="string">
            <text:p>Excellente</text:p>
          </table:table-cell>
          <table:table-cell table:style-name="ce79" office:value-type="float" office:value="-5">
            <text:p>-5</text:p>
          </table:table-cell>
          <table:table-cell table:style-name="ce91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4" office:value-type="string">
            <text:p>dimanche</text:p>
          </table:table-cell>
          <table:table-cell table:style-name="ce17" table:formula="of:=[.E92]+1" office:value-type="float" office:value="8">
            <text:p>8</text:p>
          </table:table-cell>
          <table:table-cell table:style-name="ce28" office:value-type="string">
            <text:p>Skate</text:p>
          </table:table-cell>
          <table:table-cell table:style-name="ce38" office:value-type="float" office:value="20">
            <text:p>20,0</text:p>
          </table:table-cell>
          <table:table-cell table:style-name="ce32" office:value-type="string">
            <text:p>Course</text:p>
          </table:table-cell>
          <table:table-cell table:style-name="ce59"/>
          <table:table-cell table:style-name="ce62"/>
          <table:table-cell table:style-name="ce43"/>
          <table:table-cell table:style-name="ce18" table:number-columns-repeated="2"/>
          <table:table-cell table:style-name="ce78"/>
          <table:table-cell table:style-name="ce85"/>
          <table:table-cell table:style-name="ce93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87:.G93])" office:value-type="float" office:value="50">
            <text:p>50,0</text:p>
          </table:table-cell>
          <table:table-cell table:style-name="ce47"/>
          <table:table-cell table:style-name="ce55"/>
          <table:table-cell table:style-name="ce37" table:formula="of:=SUM([.J87:.J93])" office:value-type="float" office:value="35">
            <text:p>35,0</text:p>
          </table:table-cell>
          <table:table-cell table:style-name="ce63" table:formula="of:=[.K87]+[.K88]+[.K89]+[.K90]+[.K91]+[.K92]+[.K93]" office:value-type="time" office:time-value="PT05H15M00S">
            <text:p>05:1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94]+[.P86]" office:value-type="float" office:value="880.9">
            <text:p>880,9</text:p>
          </table:table-cell>
          <table:table-cell table:formula="of:=IF([.$I87]=[.Q$2];[.$J87];0)+IF([.$I88]=[.Q$2];[.$J88];0)+IF([.$I89]=[.Q$2];[.$J89];0)+IF([.$I90]=[.Q$2];[.$J90];0)+IF([.$I91]=[.Q$2];[.$J91];0)+IF([.$I92]=[.Q$2];[.$J92];0)+IF([.$I93]=[.Q$2];[.$J93];0)" office:value-type="float" office:value="0">
            <text:p>0</text:p>
          </table:table-cell>
          <table:table-cell table:formula="of:=IF([.$I87]=[.R$2];[.$J87];0)+IF([.$I88]=[.R$2];[.$J88];0)+IF([.$I89]=[.R$2];[.$J89];0)+IF([.$I90]=[.R$2];[.$J90];0)+IF([.$I91]=[.R$2];[.$J91];0)+IF([.$I92]=[.R$2];[.$J92];0)+IF([.$I93]=[.R$2];[.$J93];0)" office:value-type="float" office:value="35">
            <text:p>35</text:p>
          </table:table-cell>
          <table:table-cell table:formula="of:=IF([.$I87]=[.S$2];[.$J87];0)+IF([.$I88]=[.S$2];[.$J88];0)+IF([.$I89]=[.S$2];[.$J89];0)+IF([.$I90]=[.S$2];[.$J90];0)+IF([.$I91]=[.S$2];[.$J91];0)+IF([.$I92]=[.S$2];[.$J92];0)+IF([.$I93]=[.S$2];[.$J93];0)" office:value-type="float" office:value="0">
            <text:p>0</text:p>
          </table:table-cell>
          <table:table-cell table:formula="of:=IF([.$I87]=[.T$2];[.$J87];0)+IF([.$I88]=[.T$2];[.$J88];0)+IF([.$I89]=[.T$2];[.$J89];0)+IF([.$I90]=[.T$2];[.$J90];0)+IF([.$I91]=[.T$2];[.$J91];0)+IF([.$I92]=[.T$2];[.$J92];0)+IF([.$I93]=[.T$2];[.$J93];0)" office:value-type="float" office:value="0">
            <text:p>0</text:p>
          </table:table-cell>
          <table:table-cell table:formula="of:=IF([.$I87]=[.U$2];[.$J87];0)+IF([.$I88]=[.U$2];[.$J88];0)+IF([.$I89]=[.U$2];[.$J89];0)+IF([.$I90]=[.U$2];[.$J90];0)+IF([.$I91]=[.U$2];[.$J91];0)+IF([.$I92]=[.U$2];[.$J92];0)+IF([.$I93]=[.U$2];[.$J93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87]+1" office:value-type="float" office:value="12" table:number-columns-spanned="1" table:number-rows-spanned="7">
            <text:p>12</text:p>
          </table:table-cell>
          <table:table-cell table:style-name="ce6" table:formula="of:=[.B87]+7" office:value-type="date" office:date-value="2009-02-09" table:number-columns-spanned="1" table:number-rows-spanned="7">
            <text:p>09-févr.</text:p>
          </table:table-cell>
          <table:table-cell table:style-name="ce6" table:formula="of:=[.B95]+6" office:value-type="date" office:date-value="2009-02-15" table:number-columns-spanned="1" table:number-rows-spanned="7">
            <text:p>15-févr.</text:p>
          </table:table-cell>
          <table:table-cell table:style-name="ce12" office:value-type="string">
            <text:p>lundi</text:p>
          </table:table-cell>
          <table:table-cell table:style-name="ce20" table:formula="of:=[.E93]+1" office:value-type="float" office:value="9">
            <text:p>9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26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95]+1" office:value-type="float" office:value="10">
            <text:p>10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96]+1" office:value-type="float" office:value="11">
            <text:p>11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97]+1" office:value-type="float" office:value="12">
            <text:p>12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98]+1" office:value-type="float" office:value="13">
            <text:p>13</text:p>
          </table:table-cell>
          <table:table-cell table:style-name="ce26" office:value-type="string">
            <text:p>Squash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99]+1" office:value-type="float" office:value="14">
            <text:p>14</text:p>
          </table:table-cell>
          <table:table-cell table:style-name="ce30"/>
          <table:table-cell table:style-name="ce40"/>
          <table:table-cell table:style-name="ce49"/>
          <table:table-cell table:style-name="ce54" office:value-type="string">
            <text:p>Skate</text:p>
          </table:table-cell>
          <table:table-cell table:style-name="ce36" office:value-type="float" office:value="13">
            <text:p>13,0</text:p>
          </table:table-cell>
          <table:table-cell table:style-name="ce41" office:value-type="time" office:time-value="PT01H00M00S">
            <text:p>01:00</text:p>
          </table:table-cell>
          <table:table-cell table:style-name="ce16"/>
          <table:table-cell table:style-name="ce16" office:value-type="string">
            <text:p>Gatineau</text:p>
          </table:table-cell>
          <table:table-cell table:style-name="ce46" office:value-type="string">
            <text:p>Excellente</text:p>
          </table:table-cell>
          <table:table-cell table:style-name="ce82" office:value-type="float" office:value="-5">
            <text:p>-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4" office:value-type="string">
            <text:p>dimanche</text:p>
          </table:table-cell>
          <table:table-cell table:style-name="ce17" table:formula="of:=[.E100]+1" office:value-type="float" office:value="15">
            <text:p>15</text:p>
          </table:table-cell>
          <table:table-cell table:style-name="ce28" office:value-type="string">
            <text:p>Skate</text:p>
          </table:table-cell>
          <table:table-cell table:style-name="ce38" office:value-type="float" office:value="53">
            <text:p>53,0</text:p>
          </table:table-cell>
          <table:table-cell table:style-name="ce32" office:value-type="string">
            <text:p>Course</text:p>
          </table:table-cell>
          <table:table-cell table:style-name="ce56" office:value-type="string">
            <text:p>Skate</text:p>
          </table:table-cell>
          <table:table-cell table:style-name="ce38" office:value-type="float" office:value="57">
            <text:p>57,0</text:p>
          </table:table-cell>
          <table:table-cell table:style-name="ce66" office:value-type="time" office:time-value="PT03H00M00S">
            <text:p>03:00</text:p>
          </table:table-cell>
          <table:table-cell table:style-name="ce14" office:value-type="string">
            <text:p>KESKINADA 53 km 2h31</text:p>
          </table:table-cell>
          <table:table-cell table:style-name="ce14" office:value-type="string">
            <text:p>Gatineau</text:p>
          </table:table-cell>
          <table:table-cell table:style-name="ce32" office:value-type="string">
            <text:p>Excellente</text:p>
          </table:table-cell>
          <table:table-cell table:style-name="ce79" office:value-type="float" office:value="-10">
            <text:p>-10</text:p>
          </table:table-cell>
          <table:table-cell table:style-name="ce91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95:.G101])" office:value-type="float" office:value="83">
            <text:p>83,0</text:p>
          </table:table-cell>
          <table:table-cell table:style-name="ce47"/>
          <table:table-cell table:style-name="ce55"/>
          <table:table-cell table:style-name="ce37" table:formula="of:=SUM([.J95:.J101])" office:value-type="float" office:value="70">
            <text:p>70,0</text:p>
          </table:table-cell>
          <table:table-cell table:style-name="ce63" table:formula="of:=[.K95]+[.K96]+[.K97]+[.K98]+[.K99]+[.K100]+[.K101]" office:value-type="time" office:time-value="PT04H00M00S">
            <text:p>04:0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02]+[.P94]" office:value-type="float" office:value="950.9">
            <text:p>950,9</text:p>
          </table:table-cell>
          <table:table-cell table:formula="of:=IF([.$I95]=[.Q$2];[.$J95];0)+IF([.$I96]=[.Q$2];[.$J96];0)+IF([.$I97]=[.Q$2];[.$J97];0)+IF([.$I98]=[.Q$2];[.$J98];0)+IF([.$I99]=[.Q$2];[.$J99];0)+IF([.$I100]=[.Q$2];[.$J100];0)+IF([.$I101]=[.Q$2];[.$J101];0)" office:value-type="float" office:value="0">
            <text:p>0</text:p>
          </table:table-cell>
          <table:table-cell table:formula="of:=IF([.$I95]=[.R$2];[.$J95];0)+IF([.$I96]=[.R$2];[.$J96];0)+IF([.$I97]=[.R$2];[.$J97];0)+IF([.$I98]=[.R$2];[.$J98];0)+IF([.$I99]=[.R$2];[.$J99];0)+IF([.$I100]=[.R$2];[.$J100];0)+IF([.$I101]=[.R$2];[.$J101];0)" office:value-type="float" office:value="70">
            <text:p>70</text:p>
          </table:table-cell>
          <table:table-cell table:formula="of:=IF([.$I95]=[.S$2];[.$J95];0)+IF([.$I96]=[.S$2];[.$J96];0)+IF([.$I97]=[.S$2];[.$J97];0)+IF([.$I98]=[.S$2];[.$J98];0)+IF([.$I99]=[.S$2];[.$J99];0)+IF([.$I100]=[.S$2];[.$J100];0)+IF([.$I101]=[.S$2];[.$J101];0)" office:value-type="float" office:value="0">
            <text:p>0</text:p>
          </table:table-cell>
          <table:table-cell table:formula="of:=IF([.$I95]=[.T$2];[.$J95];0)+IF([.$I96]=[.T$2];[.$J96];0)+IF([.$I97]=[.T$2];[.$J97];0)+IF([.$I98]=[.T$2];[.$J98];0)+IF([.$I99]=[.T$2];[.$J99];0)+IF([.$I100]=[.T$2];[.$J100];0)+IF([.$I101]=[.T$2];[.$J101];0)" office:value-type="float" office:value="0">
            <text:p>0</text:p>
          </table:table-cell>
          <table:table-cell table:formula="of:=IF([.$I95]=[.U$2];[.$J95];0)+IF([.$I96]=[.U$2];[.$J96];0)+IF([.$I97]=[.U$2];[.$J97];0)+IF([.$I98]=[.U$2];[.$J98];0)+IF([.$I99]=[.U$2];[.$J99];0)+IF([.$I100]=[.U$2];[.$J100];0)+IF([.$I101]=[.U$2];[.$J101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95]+1" office:value-type="float" office:value="13" table:number-columns-spanned="1" table:number-rows-spanned="7">
            <text:p>13</text:p>
          </table:table-cell>
          <table:table-cell table:style-name="ce6" table:formula="of:=[.B95]+7" office:value-type="date" office:date-value="2009-02-16" table:number-columns-spanned="1" table:number-rows-spanned="7">
            <text:p>16-févr.</text:p>
          </table:table-cell>
          <table:table-cell table:style-name="ce6" table:formula="of:=[.B103]+6" office:value-type="date" office:date-value="2009-02-22" table:number-columns-spanned="1" table:number-rows-spanned="7">
            <text:p>22-févr.</text:p>
          </table:table-cell>
          <table:table-cell table:style-name="ce12" office:value-type="string">
            <text:p>lundi</text:p>
          </table:table-cell>
          <table:table-cell table:style-name="ce20" table:formula="of:=[.E101]+1" office:value-type="float" office:value="16">
            <text:p>16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26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03]+1" office:value-type="float" office:value="17">
            <text:p>17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 office:value-type="string">
            <text:p>Natation</text:p>
          </table:table-cell>
          <table:table-cell table:style-name="ce36"/>
          <table:table-cell table:style-name="ce41" office:value-type="time" office:time-value="PT00H30M00S">
            <text:p>00:3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04]+1" office:value-type="float" office:value="18">
            <text:p>18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6">
            <text:p>6,0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Slalom entre les arbres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Pas skiable</text:p>
          </table:table-cell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05]+1" office:value-type="float" office:value="19">
            <text:p>19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/>
          <table:table-cell table:style-name="ce41" office:value-type="time" office:time-value="PT00H30M00S">
            <text:p>00:3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06]+1" office:value-type="float" office:value="20">
            <text:p>20</text:p>
          </table:table-cell>
          <table:table-cell table:style-name="ce26" office:value-type="string">
            <text:p>Squash</text:p>
          </table:table-cell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107]+1" office:value-type="float" office:value="21">
            <text:p>21</text:p>
          </table:table-cell>
          <table:table-cell table:style-name="ce26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25">
            <text:p>25,0</text:p>
          </table:table-cell>
          <table:table-cell table:style-name="ce41" office:value-type="time" office:time-value="PT02H00M00S">
            <text:p>02:00</text:p>
          </table:table-cell>
          <table:table-cell table:style-name="ce16" office:value-type="string">
            <text:p>Intervalles très durs</text:p>
          </table:table-cell>
          <table:table-cell table:style-name="ce16" office:value-type="string">
            <text:p>Oka</text:p>
          </table:table-cell>
          <table:table-cell table:style-name="ce46" office:value-type="string">
            <text:p>Excellente</text:p>
          </table:table-cell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108]+1" office:value-type="float" office:value="22">
            <text:p>22</text:p>
          </table:table-cell>
          <table:table-cell table:style-name="ce26" office:value-type="string">
            <text:p>Skate</text:p>
          </table:table-cell>
          <table:table-cell table:style-name="ce36" office:value-type="float" office:value="40">
            <text:p>40,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Skate</text:p>
          </table:table-cell>
          <table:table-cell table:style-name="ce36" office:value-type="float" office:value="25">
            <text:p>25,0</text:p>
          </table:table-cell>
          <table:table-cell table:style-name="ce41" office:value-type="time" office:time-value="PT02H30M00S">
            <text:p>02:30</text:p>
          </table:table-cell>
          <table:table-cell table:style-name="ce16" office:value-type="string">
            <text:p>Tranquille</text:p>
          </table:table-cell>
          <table:table-cell table:style-name="ce16" office:value-type="string">
            <text:p>Oka</text:p>
          </table:table-cell>
          <table:table-cell table:style-name="ce46" office:value-type="string">
            <text:p>Très bonne</text:p>
          </table:table-cell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03:.G109])" office:value-type="float" office:value="90">
            <text:p>90,0</text:p>
          </table:table-cell>
          <table:table-cell table:style-name="ce47"/>
          <table:table-cell table:style-name="ce55"/>
          <table:table-cell table:style-name="ce37" table:formula="of:=SUM([.J103:.J109])" office:value-type="float" office:value="56">
            <text:p>56,0</text:p>
          </table:table-cell>
          <table:table-cell table:style-name="ce63" table:formula="of:=[.K103]+[.K104]+[.K105]+[.K106]+[.K107]+[.K108]+[.K109]" office:value-type="time" office:time-value="PT07H15M00S">
            <text:p>07:1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10]+[.P102]" office:value-type="float" office:value="1006.9">
            <text:p>1006,9</text:p>
          </table:table-cell>
          <table:table-cell table:formula="of:=IF([.$I103]=[.Q$2];[.$J103];0)+IF([.$I104]=[.Q$2];[.$J104];0)+IF([.$I105]=[.Q$2];[.$J105];0)+IF([.$I106]=[.Q$2];[.$J106];0)+IF([.$I107]=[.Q$2];[.$J107];0)+IF([.$I108]=[.Q$2];[.$J108];0)+IF([.$I109]=[.Q$2];[.$J109];0)" office:value-type="float" office:value="0">
            <text:p>0</text:p>
          </table:table-cell>
          <table:table-cell table:formula="of:=IF([.$I103]=[.R$2];[.$J103];0)+IF([.$I104]=[.R$2];[.$J104];0)+IF([.$I105]=[.R$2];[.$J105];0)+IF([.$I106]=[.R$2];[.$J106];0)+IF([.$I107]=[.R$2];[.$J107];0)+IF([.$I108]=[.R$2];[.$J108];0)+IF([.$I109]=[.R$2];[.$J109];0)" office:value-type="float" office:value="56">
            <text:p>56</text:p>
          </table:table-cell>
          <table:table-cell table:formula="of:=IF([.$I103]=[.S$2];[.$J103];0)+IF([.$I104]=[.S$2];[.$J104];0)+IF([.$I105]=[.S$2];[.$J105];0)+IF([.$I106]=[.S$2];[.$J106];0)+IF([.$I107]=[.S$2];[.$J107];0)+IF([.$I108]=[.S$2];[.$J108];0)+IF([.$I109]=[.S$2];[.$J109];0)" office:value-type="float" office:value="0">
            <text:p>0</text:p>
          </table:table-cell>
          <table:table-cell table:formula="of:=IF([.$I103]=[.T$2];[.$J103];0)+IF([.$I104]=[.T$2];[.$J104];0)+IF([.$I105]=[.T$2];[.$J105];0)+IF([.$I106]=[.T$2];[.$J106];0)+IF([.$I107]=[.T$2];[.$J107];0)+IF([.$I108]=[.T$2];[.$J108];0)+IF([.$I109]=[.T$2];[.$J109];0)" office:value-type="float" office:value="0">
            <text:p>0</text:p>
          </table:table-cell>
          <table:table-cell table:formula="of:=IF([.$I103]=[.U$2];[.$J103];0)+IF([.$I104]=[.U$2];[.$J104];0)+IF([.$I105]=[.U$2];[.$J105];0)+IF([.$I106]=[.U$2];[.$J106];0)+IF([.$I107]=[.U$2];[.$J107];0)+IF([.$I108]=[.U$2];[.$J108];0)+IF([.$I109]=[.U$2];[.$J109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103]+1" office:value-type="float" office:value="14" table:number-columns-spanned="1" table:number-rows-spanned="7">
            <text:p>14</text:p>
          </table:table-cell>
          <table:table-cell table:style-name="ce6" table:formula="of:=[.B103]+7" office:value-type="date" office:date-value="2009-02-23" table:number-columns-spanned="1" table:number-rows-spanned="7">
            <text:p>23-févr.</text:p>
          </table:table-cell>
          <table:table-cell table:style-name="ce6" table:formula="of:=[.B111]+6" office:value-type="date" office:date-value="2009-03-01" table:number-columns-spanned="1" table:number-rows-spanned="7">
            <text:p>01-mars</text:p>
          </table:table-cell>
          <table:table-cell table:style-name="ce12" office:value-type="string">
            <text:p>lundi</text:p>
          </table:table-cell>
          <table:table-cell table:style-name="ce20" table:formula="of:=[.E109]+1" office:value-type="float" office:value="23">
            <text:p>23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11]+1" office:value-type="float" office:value="24">
            <text:p>24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 office:value-type="string">
            <text:p>Skate</text:p>
          </table:table-cell>
          <table:table-cell table:style-name="ce36" office:value-type="float" office:value="13">
            <text:p>13,0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Tranquille 150 pulse moy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Bonne</text:p>
          </table:table-cell>
          <table:table-cell table:style-name="ce82" office:value-type="float" office:value="-8">
            <text:p>-8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12]+1" office:value-type="float" office:value="25">
            <text:p>25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1H30M00S">
            <text:p>01:30</text:p>
          </table:table-cell>
          <table:table-cell table:style-name="ce16"/>
          <table:table-cell table:style-name="ce16" office:value-type="string">
            <text:p>Mont-Royal</text:p>
          </table:table-cell>
          <table:table-cell table:style-name="ce46" office:value-type="string">
            <text:p>Bonne</text:p>
          </table:table-cell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13]+1" office:value-type="float" office:value="26">
            <text:p>26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14]+1" office:value-type="float" office:value="27">
            <text:p>27</text:p>
          </table:table-cell>
          <table:table-cell table:style-name="ce26" office:value-type="string">
            <text:p>Squash</text:p>
          </table:table-cell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115]+1" office:value-type="float" office:value="28">
            <text:p>28</text:p>
          </table:table-cell>
          <table:table-cell table:style-name="ce26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6" office:value-type="string">
            <text:p>Intervalles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Skate</text:p>
          </table:table-cell>
          <table:table-cell table:style-name="ce36" office:value-type="float" office:value="40">
            <text:p>40,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Skate</text:p>
          </table:table-cell>
          <table:table-cell table:style-name="ce36" office:value-type="float" office:value="18">
            <text:p>18,0</text:p>
          </table:table-cell>
          <table:table-cell table:style-name="ce41" office:value-type="time" office:time-value="PT01H30M00S">
            <text:p>01:30</text:p>
          </table:table-cell>
          <table:table-cell table:style-name="ce16"/>
          <table:table-cell table:style-name="ce16" office:value-type="string">
            <text:p>Mont-St-Bruno</text:p>
          </table:table-cell>
          <table:table-cell table:style-name="ce46" office:value-type="string">
            <text:p>Passable</text:p>
          </table:table-cell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11:.G117])" office:value-type="float" office:value="90">
            <text:p>90,0</text:p>
          </table:table-cell>
          <table:table-cell table:style-name="ce47"/>
          <table:table-cell table:style-name="ce55"/>
          <table:table-cell table:style-name="ce37" table:formula="of:=SUM([.J111:.J117])" office:value-type="float" office:value="46">
            <text:p>46,0</text:p>
          </table:table-cell>
          <table:table-cell table:style-name="ce63" table:formula="of:=[.K111]+[.K112]+[.K113]+[.K114]+[.K115]+[.K116]+[.K117]" office:value-type="time" office:time-value="PT04H45M00S">
            <text:p>04:4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18]+[.P110]" office:value-type="float" office:value="1052.9">
            <text:p>1052,9</text:p>
          </table:table-cell>
          <table:table-cell table:formula="of:=IF([.$I111]=[.Q$2];[.$J111];0)+IF([.$I112]=[.Q$2];[.$J112];0)+IF([.$I113]=[.Q$2];[.$J113];0)+IF([.$I114]=[.Q$2];[.$J114];0)+IF([.$I115]=[.Q$2];[.$J115];0)+IF([.$I116]=[.Q$2];[.$J116];0)+IF([.$I117]=[.Q$2];[.$J117];0)" office:value-type="float" office:value="0">
            <text:p>0</text:p>
          </table:table-cell>
          <table:table-cell table:formula="of:=IF([.$I111]=[.R$2];[.$J111];0)+IF([.$I112]=[.R$2];[.$J112];0)+IF([.$I113]=[.R$2];[.$J113];0)+IF([.$I114]=[.R$2];[.$J114];0)+IF([.$I115]=[.R$2];[.$J115];0)+IF([.$I116]=[.R$2];[.$J116];0)+IF([.$I117]=[.R$2];[.$J117];0)" office:value-type="float" office:value="46">
            <text:p>46</text:p>
          </table:table-cell>
          <table:table-cell table:formula="of:=IF([.$I111]=[.S$2];[.$J111];0)+IF([.$I112]=[.S$2];[.$J112];0)+IF([.$I113]=[.S$2];[.$J113];0)+IF([.$I114]=[.S$2];[.$J114];0)+IF([.$I115]=[.S$2];[.$J115];0)+IF([.$I116]=[.S$2];[.$J116];0)+IF([.$I117]=[.S$2];[.$J117];0)" office:value-type="float" office:value="0">
            <text:p>0</text:p>
          </table:table-cell>
          <table:table-cell table:formula="of:=IF([.$I111]=[.T$2];[.$J111];0)+IF([.$I112]=[.T$2];[.$J112];0)+IF([.$I113]=[.T$2];[.$J113];0)+IF([.$I114]=[.T$2];[.$J114];0)+IF([.$I115]=[.T$2];[.$J115];0)+IF([.$I116]=[.T$2];[.$J116];0)+IF([.$I117]=[.T$2];[.$J117];0)" office:value-type="float" office:value="0">
            <text:p>0</text:p>
          </table:table-cell>
          <table:table-cell table:formula="of:=IF([.$I111]=[.U$2];[.$J111];0)+IF([.$I112]=[.U$2];[.$J112];0)+IF([.$I113]=[.U$2];[.$J113];0)+IF([.$I114]=[.U$2];[.$J114];0)+IF([.$I115]=[.U$2];[.$J115];0)+IF([.$I116]=[.U$2];[.$J116];0)+IF([.$I117]=[.U$2];[.$J117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table:formula="of:=[.A111]+1" office:value-type="float" office:value="15" table:number-columns-spanned="1" table:number-rows-spanned="7">
            <text:p>15</text:p>
          </table:table-cell>
          <table:table-cell table:style-name="ce6" table:formula="of:=[.B111]+7" office:value-type="date" office:date-value="2009-03-02" table:number-columns-spanned="1" table:number-rows-spanned="7">
            <text:p>02-mars</text:p>
          </table:table-cell>
          <table:table-cell table:style-name="ce6" table:formula="of:=[.B119]+6" office:value-type="date" office:date-value="2009-03-08" table:number-columns-spanned="1" table:number-rows-spanned="7">
            <text:p>08-mars</text:p>
          </table:table-cell>
          <table:table-cell table:style-name="ce12" office:value-type="string">
            <text:p>lundi</text:p>
          </table:table-cell>
          <table:table-cell table:style-name="ce20" table:formula="of:=[.E117]+1" office:value-type="float" office:value="2">
            <text:p>2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19]+1" office:value-type="float" office:value="3">
            <text:p>3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 office:value-type="string">
            <text:p>Natation</text:p>
          </table:table-cell>
          <table:table-cell table:style-name="ce36" office:value-type="float" office:value="1.5">
            <text:p>1,5</text:p>
          </table:table-cell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20]+1" office:value-type="float" office:value="4">
            <text:p>4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10">
            <text:p>10,0</text:p>
          </table:table-cell>
          <table:table-cell table:style-name="ce41" office:value-type="time" office:time-value="PT01H15M00S">
            <text:p>01:15</text:p>
          </table:table-cell>
          <table:table-cell table:style-name="ce16"/>
          <table:table-cell table:style-name="ce16" office:value-type="string">
            <text:p>Mont-Royal</text:p>
          </table:table-cell>
          <table:table-cell table:style-name="ce46" office:value-type="string">
            <text:p>Passable</text:p>
          </table:table-cell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21]+1" office:value-type="float" office:value="5">
            <text:p>5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22]+1" office:value-type="float" office:value="6">
            <text:p>6</text:p>
          </table:table-cell>
          <table:table-cell table:style-name="ce26" office:value-type="string">
            <text:p>Squash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123]+1" office:value-type="float" office:value="7">
            <text:p>7</text:p>
          </table:table-cell>
          <table:table-cell table:style-name="ce26" office:value-type="string">
            <text:p>Skate</text:p>
          </table:table-cell>
          <table:table-cell table:style-name="ce36" office:value-type="float" office:value="20">
            <text:p>20,0</text:p>
          </table:table-cell>
          <table:table-cell table:style-name="ce46" office:value-type="string">
            <text:p>Intervalles</text:p>
          </table:table-cell>
          <table:table-cell table:style-name="ce54" office:value-type="string">
            <text:p>Skate</text:p>
          </table:table-cell>
          <table:table-cell table:style-name="ce36" office:value-type="float" office:value="40">
            <text:p>40,0</text:p>
          </table:table-cell>
          <table:table-cell table:style-name="ce41" office:value-type="time" office:time-value="PT03H00M00S">
            <text:p>03:00</text:p>
          </table:table-cell>
          <table:table-cell table:style-name="ce16"/>
          <table:table-cell table:style-name="ce16" office:value-type="string">
            <text:p>Mont-Orford</text:p>
          </table:table-cell>
          <table:table-cell table:style-name="ce46" office:value-type="string">
            <text:p>Passable</text:p>
          </table:table-cell>
          <table:table-cell table:style-name="ce82" office:value-type="float" office:value="5">
            <text:p>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124]+1" office:value-type="float" office:value="8">
            <text:p>8</text:p>
          </table:table-cell>
          <table:table-cell table:style-name="ce26" office:value-type="string">
            <text:p>Skate</text:p>
          </table:table-cell>
          <table:table-cell table:style-name="ce36" office:value-type="float" office:value="40">
            <text:p>40,0</text:p>
          </table:table-cell>
          <table:table-cell table:style-name="ce46" office:value-type="string">
            <text:p>Enduranc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19:.G125])" office:value-type="float" office:value="90">
            <text:p>90,0</text:p>
          </table:table-cell>
          <table:table-cell table:style-name="ce47"/>
          <table:table-cell table:style-name="ce55"/>
          <table:table-cell table:style-name="ce37" table:formula="of:=SUM([.J119:.J125])" office:value-type="float" office:value="51.5">
            <text:p>51,5</text:p>
          </table:table-cell>
          <table:table-cell table:style-name="ce63" table:formula="of:=[.K119]+[.K120]+[.K121]+[.K122]+[.K123]+[.K124]+[.K125]" office:value-type="time" office:time-value="PT05H00M00S">
            <text:p>05:0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26]+[.P118]" office:value-type="float" office:value="1104.4">
            <text:p>1104,4</text:p>
          </table:table-cell>
          <table:table-cell table:formula="of:=IF([.$I119]=[.Q$2];[.$J119];0)+IF([.$I120]=[.Q$2];[.$J120];0)+IF([.$I121]=[.Q$2];[.$J121];0)+IF([.$I122]=[.Q$2];[.$J122];0)+IF([.$I123]=[.Q$2];[.$J123];0)+IF([.$I124]=[.Q$2];[.$J124];0)+IF([.$I125]=[.Q$2];[.$J125];0)" office:value-type="float" office:value="1.5">
            <text:p>1,5</text:p>
          </table:table-cell>
          <table:table-cell table:formula="of:=IF([.$I119]=[.R$2];[.$J119];0)+IF([.$I120]=[.R$2];[.$J120];0)+IF([.$I121]=[.R$2];[.$J121];0)+IF([.$I122]=[.R$2];[.$J122];0)+IF([.$I123]=[.R$2];[.$J123];0)+IF([.$I124]=[.R$2];[.$J124];0)+IF([.$I125]=[.R$2];[.$J125];0)" office:value-type="float" office:value="50">
            <text:p>50</text:p>
          </table:table-cell>
          <table:table-cell table:formula="of:=IF([.$I119]=[.S$2];[.$J119];0)+IF([.$I120]=[.S$2];[.$J120];0)+IF([.$I121]=[.S$2];[.$J121];0)+IF([.$I122]=[.S$2];[.$J122];0)+IF([.$I123]=[.S$2];[.$J123];0)+IF([.$I124]=[.S$2];[.$J124];0)+IF([.$I125]=[.S$2];[.$J125];0)" office:value-type="float" office:value="0">
            <text:p>0</text:p>
          </table:table-cell>
          <table:table-cell table:formula="of:=IF([.$I119]=[.T$2];[.$J119];0)+IF([.$I120]=[.T$2];[.$J120];0)+IF([.$I121]=[.T$2];[.$J121];0)+IF([.$I122]=[.T$2];[.$J122];0)+IF([.$I123]=[.T$2];[.$J123];0)+IF([.$I124]=[.T$2];[.$J124];0)+IF([.$I125]=[.T$2];[.$J125];0)" office:value-type="float" office:value="0">
            <text:p>0</text:p>
          </table:table-cell>
          <table:table-cell table:formula="of:=IF([.$I119]=[.U$2];[.$J119];0)+IF([.$I120]=[.U$2];[.$J120];0)+IF([.$I121]=[.U$2];[.$J121];0)+IF([.$I122]=[.U$2];[.$J122];0)+IF([.$I123]=[.U$2];[.$J123];0)+IF([.$I124]=[.U$2];[.$J124];0)+IF([.$I125]=[.U$2];[.$J125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4" table:formula="of:=[.A119]+1" office:value-type="float" office:value="16" table:number-columns-spanned="1" table:number-rows-spanned="7">
            <text:p>16</text:p>
          </table:table-cell>
          <table:table-cell table:style-name="ce7" table:formula="of:=[.B119]+7" office:value-type="date" office:date-value="2009-03-09" table:number-columns-spanned="1" table:number-rows-spanned="7">
            <text:p>09-mars</text:p>
          </table:table-cell>
          <table:table-cell table:style-name="ce7" table:formula="of:=[.B127]+6" office:value-type="date" office:date-value="2009-03-15" table:number-columns-spanned="1" table:number-rows-spanned="7">
            <text:p>15-mars</text:p>
          </table:table-cell>
          <table:table-cell table:style-name="ce15" office:value-type="string">
            <text:p>lundi</text:p>
          </table:table-cell>
          <table:table-cell table:style-name="ce22" table:formula="of:=[.E125]+1" office:value-type="float" office:value="9">
            <text:p>9</text:p>
          </table:table-cell>
          <table:table-cell table:style-name="ce29" office:value-type="string">
            <text:p>Massothérapie</text:p>
          </table:table-cell>
          <table:table-cell table:style-name="ce39"/>
          <table:table-cell table:style-name="ce48"/>
          <table:table-cell table:style-name="ce58" office:value-type="string">
            <text:p>Massothérapie</text:p>
          </table:table-cell>
          <table:table-cell table:style-name="ce39"/>
          <table:table-cell table:style-name="ce67"/>
          <table:table-cell table:style-name="ce72"/>
          <table:table-cell table:style-name="ce70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mardi</text:p>
          </table:table-cell>
          <table:table-cell table:style-name="ce22" table:formula="of:=[.E127]+1" office:value-type="float" office:value="10">
            <text:p>10</text:p>
          </table:table-cell>
          <table:table-cell table:style-name="ce29" office:value-type="string">
            <text:p>Skate ou Natation</text:p>
          </table:table-cell>
          <table:table-cell table:style-name="ce39" office:value-type="float" office:value="15">
            <text:p>15,0</text:p>
          </table:table-cell>
          <table:table-cell table:style-name="ce48" office:value-type="string">
            <text:p>Technique</text:p>
          </table:table-cell>
          <table:table-cell table:style-name="ce58" office:value-type="string">
            <text:p>Natation</text:p>
          </table:table-cell>
          <table:table-cell table:style-name="ce39" office:value-type="float" office:value="1">
            <text:p>1,0</text:p>
          </table:table-cell>
          <table:table-cell table:style-name="ce67" office:value-type="time" office:time-value="PT00H30M00S">
            <text:p>00:30</text:p>
          </table:table-cell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mercredi</text:p>
          </table:table-cell>
          <table:table-cell table:style-name="ce22" table:formula="of:=[.E128]+1" office:value-type="float" office:value="11">
            <text:p>11</text:p>
          </table:table-cell>
          <table:table-cell table:style-name="ce29" office:value-type="string">
            <text:p>Skate</text:p>
          </table:table-cell>
          <table:table-cell table:style-name="ce39" office:value-type="float" office:value="15">
            <text:p>15,0</text:p>
          </table:table-cell>
          <table:table-cell table:style-name="ce48" office:value-type="string">
            <text:p>Intervalles</text:p>
          </table:table-cell>
          <table:table-cell table:style-name="ce58" office:value-type="string">
            <text:p>Course à pied</text:p>
          </table:table-cell>
          <table:table-cell table:style-name="ce39" office:value-type="float" office:value="5">
            <text:p>5,0</text:p>
          </table:table-cell>
          <table:table-cell table:style-name="ce67" office:value-type="time" office:time-value="PT01H00M00S">
            <text:p>01:00</text:p>
          </table:table-cell>
          <table:table-cell table:style-name="ce70" office:value-type="string">
            <text:p>Escaliers</text:p>
          </table:table-cell>
          <table:table-cell table:style-name="ce70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jeudi</text:p>
          </table:table-cell>
          <table:table-cell table:style-name="ce22" table:formula="of:=[.E129]+1" office:value-type="float" office:value="12">
            <text:p>12</text:p>
          </table:table-cell>
          <table:table-cell table:style-name="ce29" office:value-type="string">
            <text:p>Natation</text:p>
          </table:table-cell>
          <table:table-cell table:style-name="ce39"/>
          <table:table-cell table:style-name="ce48"/>
          <table:table-cell table:style-name="ce58" office:value-type="string">
            <text:p>Natation</text:p>
          </table:table-cell>
          <table:table-cell table:style-name="ce39" office:value-type="float" office:value="2.5">
            <text:p>2,5</text:p>
          </table:table-cell>
          <table:table-cell table:style-name="ce67" office:value-type="time" office:time-value="PT01H00M00S">
            <text:p>01:00</text:p>
          </table:table-cell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vendredi</text:p>
          </table:table-cell>
          <table:table-cell table:style-name="ce22" table:formula="of:=[.E130]+1" office:value-type="float" office:value="13">
            <text:p>13</text:p>
          </table:table-cell>
          <table:table-cell table:style-name="ce29" office:value-type="string">
            <text:p>Squash</text:p>
          </table:table-cell>
          <table:table-cell table:style-name="ce39"/>
          <table:table-cell table:style-name="ce48"/>
          <table:table-cell table:style-name="ce58"/>
          <table:table-cell table:style-name="ce39"/>
          <table:table-cell table:style-name="ce67"/>
          <table:table-cell table:style-name="ce70" table:number-columns-repeated="2"/>
          <table:table-cell table:style-name="ce48"/>
          <table:table-cell table:style-name="ce84"/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samedi</text:p>
          </table:table-cell>
          <table:table-cell table:style-name="ce22" table:formula="of:=[.E131]+1" office:value-type="float" office:value="14">
            <text:p>14</text:p>
          </table:table-cell>
          <table:table-cell table:style-name="ce29" office:value-type="string">
            <text:p>Skate</text:p>
          </table:table-cell>
          <table:table-cell table:style-name="ce39" office:value-type="float" office:value="20">
            <text:p>20,0</text:p>
          </table:table-cell>
          <table:table-cell table:style-name="ce48" office:value-type="string">
            <text:p>Intervalles</text:p>
          </table:table-cell>
          <table:table-cell table:style-name="ce58" office:value-type="string">
            <text:p>Skate</text:p>
          </table:table-cell>
          <table:table-cell table:style-name="ce39" office:value-type="float" office:value="50">
            <text:p>50,0</text:p>
          </table:table-cell>
          <table:table-cell table:style-name="ce67" office:value-type="time" office:time-value="PT04H00M00S">
            <text:p>04:00</text:p>
          </table:table-cell>
          <table:table-cell table:style-name="ce70"/>
          <table:table-cell table:style-name="ce70" office:value-type="string">
            <text:p>Mont-St-Anne</text:p>
          </table:table-cell>
          <table:table-cell table:style-name="ce48" office:value-type="string">
            <text:p>Excellente</text:p>
          </table:table-cell>
          <table:table-cell table:style-name="ce84" office:value-type="float" office:value="-3">
            <text:p>-3</text:p>
          </table:table-cell>
          <table:table-cell table:style-name="ce92"/>
          <table:table-cell table:number-columns-repeated="240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5" office:value-type="string">
            <text:p>dimanche</text:p>
          </table:table-cell>
          <table:table-cell table:style-name="ce22" table:formula="of:=[.E132]+1" office:value-type="float" office:value="15">
            <text:p>15</text:p>
          </table:table-cell>
          <table:table-cell table:style-name="ce29" office:value-type="string">
            <text:p>Skate</text:p>
          </table:table-cell>
          <table:table-cell table:style-name="ce39" office:value-type="float" office:value="30">
            <text:p>30,0</text:p>
          </table:table-cell>
          <table:table-cell table:style-name="ce48" office:value-type="string">
            <text:p>Endurance</text:p>
          </table:table-cell>
          <table:table-cell table:style-name="ce58" office:value-type="string">
            <text:p>Skate</text:p>
          </table:table-cell>
          <table:table-cell table:style-name="ce39" office:value-type="float" office:value="45">
            <text:p>45,0</text:p>
          </table:table-cell>
          <table:table-cell table:style-name="ce67" office:value-type="time" office:time-value="PT03H00M00S">
            <text:p>03:00</text:p>
          </table:table-cell>
          <table:table-cell table:style-name="ce70"/>
          <table:table-cell table:style-name="ce70" office:value-type="string">
            <text:p>Mont-St-Anne</text:p>
          </table:table-cell>
          <table:table-cell table:style-name="ce48" office:value-type="string">
            <text:p>Excellente</text:p>
          </table:table-cell>
          <table:table-cell table:style-name="ce84" office:value-type="float" office:value="-3">
            <text:p>-3</text:p>
          </table:table-cell>
          <table:table-cell table:style-name="ce92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27:.G133])" office:value-type="float" office:value="80">
            <text:p>80,0</text:p>
          </table:table-cell>
          <table:table-cell table:style-name="ce47"/>
          <table:table-cell table:style-name="ce55"/>
          <table:table-cell table:style-name="ce37" table:formula="of:=SUM([.J127:.J133])" office:value-type="float" office:value="103.5">
            <text:p>103,5</text:p>
          </table:table-cell>
          <table:table-cell table:style-name="ce63" table:formula="of:=[.K127]+[.K128]+[.K129]+[.K130]+[.K131]+[.K132]+[.K133]" office:value-type="time" office:time-value="PT09H30M00S">
            <text:p>09:3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34]+[.P126]" office:value-type="float" office:value="1207.9">
            <text:p>1207,9</text:p>
          </table:table-cell>
          <table:table-cell table:formula="of:=IF([.$I127]=[.Q$2];[.$J127];0)+IF([.$I128]=[.Q$2];[.$J128];0)+IF([.$I129]=[.Q$2];[.$J129];0)+IF([.$I130]=[.Q$2];[.$J130];0)+IF([.$I131]=[.Q$2];[.$J131];0)+IF([.$I132]=[.Q$2];[.$J132];0)+IF([.$I133]=[.Q$2];[.$J133];0)" office:value-type="float" office:value="3.5">
            <text:p>3,5</text:p>
          </table:table-cell>
          <table:table-cell table:formula="of:=IF([.$I127]=[.R$2];[.$J127];0)+IF([.$I128]=[.R$2];[.$J128];0)+IF([.$I129]=[.R$2];[.$J129];0)+IF([.$I130]=[.R$2];[.$J130];0)+IF([.$I131]=[.R$2];[.$J131];0)+IF([.$I132]=[.R$2];[.$J132];0)+IF([.$I133]=[.R$2];[.$J133];0)" office:value-type="float" office:value="95">
            <text:p>95</text:p>
          </table:table-cell>
          <table:table-cell table:formula="of:=IF([.$I127]=[.S$2];[.$J127];0)+IF([.$I128]=[.S$2];[.$J128];0)+IF([.$I129]=[.S$2];[.$J129];0)+IF([.$I130]=[.S$2];[.$J130];0)+IF([.$I131]=[.S$2];[.$J131];0)+IF([.$I132]=[.S$2];[.$J132];0)+IF([.$I133]=[.S$2];[.$J133];0)" office:value-type="float" office:value="0">
            <text:p>0</text:p>
          </table:table-cell>
          <table:table-cell table:formula="of:=IF([.$I127]=[.T$2];[.$J127];0)+IF([.$I128]=[.T$2];[.$J128];0)+IF([.$I129]=[.T$2];[.$J129];0)+IF([.$I130]=[.T$2];[.$J130];0)+IF([.$I131]=[.T$2];[.$J131];0)+IF([.$I132]=[.T$2];[.$J132];0)+IF([.$I133]=[.T$2];[.$J133];0)" office:value-type="float" office:value="0">
            <text:p>0</text:p>
          </table:table-cell>
          <table:table-cell table:formula="of:=IF([.$I127]=[.U$2];[.$J127];0)+IF([.$I128]=[.U$2];[.$J128];0)+IF([.$I129]=[.U$2];[.$J129];0)+IF([.$I130]=[.U$2];[.$J130];0)+IF([.$I131]=[.U$2];[.$J131];0)+IF([.$I132]=[.U$2];[.$J132];0)+IF([.$I133]=[.U$2];[.$J133];0)" office:value-type="float" office:value="5">
            <text:p>5</text:p>
          </table:table-cell>
          <table:table-cell table:number-columns-repeated="235"/>
        </table:table-row>
        <table:table-row table:style-name="ro1">
          <table:table-cell table:style-name="ce2" table:formula="of:=[.A127]+1" office:value-type="float" office:value="17" table:number-columns-spanned="1" table:number-rows-spanned="7">
            <text:p>17</text:p>
          </table:table-cell>
          <table:table-cell table:style-name="ce6" table:formula="of:=[.B127]+7" office:value-type="date" office:date-value="2009-03-16" table:number-columns-spanned="1" table:number-rows-spanned="7">
            <text:p>16-mars</text:p>
          </table:table-cell>
          <table:table-cell table:style-name="ce6" table:formula="of:=[.B135]+6" office:value-type="date" office:date-value="2009-03-22" table:number-columns-spanned="1" table:number-rows-spanned="7">
            <text:p>22-mars</text:p>
          </table:table-cell>
          <table:table-cell table:style-name="ce12" office:value-type="string">
            <text:p>lundi</text:p>
          </table:table-cell>
          <table:table-cell table:style-name="ce20" table:formula="of:=[.E133]+1" office:value-type="float" office:value="16">
            <text:p>16</text:p>
          </table:table-cell>
          <table:table-cell table:style-name="ce26" office:value-type="string">
            <text:p>Massothérapie</text:p>
          </table:table-cell>
          <table:table-cell table:style-name="ce36"/>
          <table:table-cell table:style-name="ce46"/>
          <table:table-cell table:style-name="ce54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35]+1" office:value-type="float" office:value="17">
            <text:p>17</text:p>
          </table:table-cell>
          <table:table-cell table:style-name="ce26" office:value-type="string">
            <text:p>Skate ou Natation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Technique</text:p>
          </table:table-cell>
          <table:table-cell table:style-name="ce54" office:value-type="string">
            <text:p>Natation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36]+1" office:value-type="float" office:value="18">
            <text:p>18</text:p>
          </table:table-cell>
          <table:table-cell table:style-name="ce26" office:value-type="string">
            <text:p>Skate</text:p>
          </table:table-cell>
          <table:table-cell table:style-name="ce36" office:value-type="float" office:value="15">
            <text:p>15,0</text:p>
          </table:table-cell>
          <table:table-cell table:style-name="ce46" office:value-type="string">
            <text:p>Intervalles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37]+1" office:value-type="float" office:value="19">
            <text:p>19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38]+1" office:value-type="float" office:value="20">
            <text:p>20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ate</text:p>
          </table:table-cell>
          <table:table-cell table:style-name="ce36" office:value-type="float" office:value="18">
            <text:p>18,0</text:p>
          </table:table-cell>
          <table:table-cell table:style-name="ce41" office:value-type="time" office:time-value="PT01H15M00S">
            <text:p>01:15</text:p>
          </table:table-cell>
          <table:table-cell table:style-name="ce16"/>
          <table:table-cell table:style-name="ce16" office:value-type="string">
            <text:p>Camp Mercier</text:p>
          </table:table-cell>
          <table:table-cell table:style-name="ce46"/>
          <table:table-cell table:style-name="ce82" office:value-type="float" office:value="-5">
            <text:p>-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4" office:value-type="string">
            <text:p>samedi</text:p>
          </table:table-cell>
          <table:table-cell table:style-name="ce17" table:formula="of:=[.E139]+1" office:value-type="float" office:value="21">
            <text:p>21</text:p>
          </table:table-cell>
          <table:table-cell table:style-name="ce28" office:value-type="string">
            <text:p>Skate</text:p>
          </table:table-cell>
          <table:table-cell table:style-name="ce38" office:value-type="float" office:value="50">
            <text:p>50,0</text:p>
          </table:table-cell>
          <table:table-cell table:style-name="ce32" office:value-type="string">
            <text:p>Course</text:p>
          </table:table-cell>
          <table:table-cell table:style-name="ce56" office:value-type="string">
            <text:p>Skate</text:p>
          </table:table-cell>
          <table:table-cell table:style-name="ce38" office:value-type="float" office:value="45">
            <text:p>45,0</text:p>
          </table:table-cell>
          <table:table-cell table:style-name="ce66" office:value-type="time" office:time-value="PT02H20M00S">
            <text:p>02:20</text:p>
          </table:table-cell>
          <table:table-cell table:style-name="ce14" office:value-type="string">
            <text:p>MONT-VALINS 45 km</text:p>
          </table:table-cell>
          <table:table-cell table:style-name="ce14" office:value-type="string">
            <text:p>Mont-Valin</text:p>
          </table:table-cell>
          <table:table-cell table:style-name="ce32"/>
          <table:table-cell table:style-name="ce79" office:value-type="float" office:value="-5">
            <text:p>-5</text:p>
          </table:table-cell>
          <table:table-cell table:style-name="ce91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140]+1" office:value-type="float" office:value="22">
            <text:p>22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35:.G141])" office:value-type="float" office:value="80">
            <text:p>80,0</text:p>
          </table:table-cell>
          <table:table-cell table:style-name="ce47"/>
          <table:table-cell table:style-name="ce55"/>
          <table:table-cell table:style-name="ce37" table:formula="of:=SUM([.J135:.J141])" office:value-type="float" office:value="63">
            <text:p>63,0</text:p>
          </table:table-cell>
          <table:table-cell table:style-name="ce63" table:formula="of:=[.K135]+[.K136]+[.K137]+[.K138]+[.K139]+[.K140]+[.K141]" office:value-type="time" office:time-value="PT05H05M00S">
            <text:p>05:0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42]+[.P134]" office:value-type="float" office:value="1270.9">
            <text:p>1270,9</text:p>
          </table:table-cell>
          <table:table-cell table:formula="of:=IF([.$I135]=[.Q$2];[.$J135];0)+IF([.$I136]=[.Q$2];[.$J136];0)+IF([.$I137]=[.Q$2];[.$J137];0)+IF([.$I138]=[.Q$2];[.$J138];0)+IF([.$I139]=[.Q$2];[.$J139];0)+IF([.$I140]=[.Q$2];[.$J140];0)+IF([.$I141]=[.Q$2];[.$J141];0)" office:value-type="float" office:value="0">
            <text:p>0</text:p>
          </table:table-cell>
          <table:table-cell table:formula="of:=IF([.$I135]=[.R$2];[.$J135];0)+IF([.$I136]=[.R$2];[.$J136];0)+IF([.$I137]=[.R$2];[.$J137];0)+IF([.$I138]=[.R$2];[.$J138];0)+IF([.$I139]=[.R$2];[.$J139];0)+IF([.$I140]=[.R$2];[.$J140];0)+IF([.$I141]=[.R$2];[.$J141];0)" office:value-type="float" office:value="63">
            <text:p>63</text:p>
          </table:table-cell>
          <table:table-cell table:formula="of:=IF([.$I135]=[.S$2];[.$J135];0)+IF([.$I136]=[.S$2];[.$J136];0)+IF([.$I137]=[.S$2];[.$J137];0)+IF([.$I138]=[.S$2];[.$J138];0)+IF([.$I139]=[.S$2];[.$J139];0)+IF([.$I140]=[.S$2];[.$J140];0)+IF([.$I141]=[.S$2];[.$J141];0)" office:value-type="float" office:value="0">
            <text:p>0</text:p>
          </table:table-cell>
          <table:table-cell table:formula="of:=IF([.$I135]=[.T$2];[.$J135];0)+IF([.$I136]=[.T$2];[.$J136];0)+IF([.$I137]=[.T$2];[.$J137];0)+IF([.$I138]=[.T$2];[.$J138];0)+IF([.$I139]=[.T$2];[.$J139];0)+IF([.$I140]=[.T$2];[.$J140];0)+IF([.$I141]=[.T$2];[.$J141];0)" office:value-type="float" office:value="0">
            <text:p>0</text:p>
          </table:table-cell>
          <table:table-cell table:formula="of:=IF([.$I135]=[.U$2];[.$J135];0)+IF([.$I136]=[.U$2];[.$J136];0)+IF([.$I137]=[.U$2];[.$J137];0)+IF([.$I138]=[.U$2];[.$J138];0)+IF([.$I139]=[.U$2];[.$J139];0)+IF([.$I140]=[.U$2];[.$J140];0)+IF([.$I141]=[.U$2];[.$J141];0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5" table:formula="of:=[.A135]+1" office:value-type="float" office:value="18" table:number-columns-spanned="1" table:number-rows-spanned="8">
            <text:p>18</text:p>
          </table:table-cell>
          <table:table-cell table:style-name="ce8" table:formula="of:=[.B135]+7" office:value-type="date" office:date-value="2009-03-23" table:number-columns-spanned="1" table:number-rows-spanned="8">
            <text:p>23-mars</text:p>
          </table:table-cell>
          <table:table-cell table:style-name="ce8" table:formula="of:=[.B143]+6" office:value-type="date" office:date-value="2009-03-29" table:number-columns-spanned="1" table:number-rows-spanned="8">
            <text:p>29-mars</text:p>
          </table:table-cell>
          <table:table-cell table:style-name="ce12" office:value-type="string">
            <text:p>lundi</text:p>
          </table:table-cell>
          <table:table-cell table:style-name="ce20" table:formula="of:=[.E141]+1" office:value-type="float" office:value="23">
            <text:p>23</text:p>
          </table:table-cell>
          <table:table-cell table:style-name="ce26"/>
          <table:table-cell table:style-name="ce36"/>
          <table:table-cell table:style-name="ce46"/>
          <table:table-cell table:style-name="ce59" office:value-type="string">
            <text:p>Massothérapie</text:p>
          </table:table-cell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43]+1" office:value-type="float" office:value="24">
            <text:p>24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20M00S">
            <text:p>00:20</text:p>
          </table:table-cell>
          <table:table-cell table:style-name="ce46" office:value-type="string">
            <text:p>Léger</text:p>
          </table:table-cell>
          <table:table-cell table:style-name="ce59" office:value-type="string">
            <text:p>Natation</text:p>
          </table:table-cell>
          <table:table-cell table:style-name="ce36" office:value-type="float" office:value="2.5">
            <text:p>2,5</text:p>
          </table:table-cell>
          <table:table-cell table:style-name="ce41" office:value-type="time" office:time-value="PT01H15M00S">
            <text:p>01:1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44]+1" office:value-type="float" office:value="25">
            <text:p>25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Course à pied</text:p>
          </table:table-cell>
          <table:table-cell table:style-name="ce36" office:value-type="float" office:value="10">
            <text:p>10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Asc:445m, escaliers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7">
            <text:p>7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45]+1" office:value-type="float" office:value="26">
            <text:p>26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20M00S">
            <text:p>00:20</text:p>
          </table:table-cell>
          <table:table-cell table:style-name="ce46" office:value-type="string">
            <text:p>Léger</text:p>
          </table:table-cell>
          <table:table-cell table:style-name="ce59" office:value-type="string">
            <text:p>Vélo</text:p>
          </table:table-cell>
          <table:table-cell table:style-name="ce36" office:value-type="float" office:value="22">
            <text:p>22,0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Tranquille, moy:24</text:p>
          </table:table-cell>
          <table:table-cell table:style-name="ce16" office:value-type="string">
            <text:p>Circuit Gilles Villeneuve</text:p>
          </table:table-cell>
          <table:table-cell table:style-name="ce46"/>
          <table:table-cell table:style-name="ce82" office:value-type="float" office:value="5">
            <text:p>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46]+1" office:value-type="float" office:value="27">
            <text:p>27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147]+1" office:value-type="float" office:value="28">
            <text:p>28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Léger</text:p>
          </table:table-cell>
          <table:table-cell table:style-name="ce59" office:value-type="string">
            <text:p>Course à pied</text:p>
          </table:table-cell>
          <table:table-cell table:style-name="ce36" office:value-type="float" office:value="5.3">
            <text:p>5,3</text:p>
          </table:table-cell>
          <table:table-cell table:style-name="ce41" office:value-type="time" office:time-value="PT00H28M00S">
            <text:p>00:28</text:p>
          </table:table-cell>
          <table:table-cell table:style-name="ce16" office:value-type="string">
            <text:p>Tranquille, moy:11,4 bpm:158, dans l'herbe</text:p>
          </table:table-cell>
          <table:table-cell table:style-name="ce16" office:value-type="string">
            <text:p>Parc Lafontaine</text:p>
          </table:table-cell>
          <table:table-cell table:style-name="ce46"/>
          <table:table-cell table:style-name="ce82" office:value-type="float" office:value="6">
            <text:p>6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office:value-type="float" office:value="28">
            <text:p>28</text:p>
          </table:table-cell>
          <table:table-cell table:style-name="ce31"/>
          <table:table-cell table:style-name="ce41"/>
          <table:table-cell table:style-name="ce46"/>
          <table:table-cell table:style-name="ce59" office:value-type="string">
            <text:p>Vélo</text:p>
          </table:table-cell>
          <table:table-cell table:style-name="ce36" office:value-type="float" office:value="39">
            <text:p>39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Tranquille, moy:31 bpm:147</text:p>
          </table:table-cell>
          <table:table-cell table:style-name="ce16" office:value-type="string">
            <text:p>Circuit Gilles Villeneuve</text:p>
          </table:table-cell>
          <table:table-cell table:style-name="ce46"/>
          <table:table-cell table:style-name="ce82" office:value-type="float" office:value="15">
            <text:p>1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office:value-type="float" office:value="29">
            <text:p>29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number-columns-repeated="6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44:.G150])" office:value-type="float" office:value="0.0486111111111111">
            <text:p>0,0</text:p>
          </table:table-cell>
          <table:table-cell table:style-name="ce47"/>
          <table:table-cell table:style-name="ce55"/>
          <table:table-cell table:style-name="ce63" table:formula="of:=[.J143]+[.J144]+[.J145]+[.J146]+[.J147]+[.J148]+[.J149]" office:value-type="time" office:time-value="PT1891H12M00S">
            <text:p>19:12</text:p>
          </table:table-cell>
          <table:table-cell table:style-name="ce63" table:formula="of:=[.K143]+[.K144]+[.K145]+[.K146]+[.K147]+[.K148]+[.K149]" office:value-type="time" office:time-value="PT06H13M00S">
            <text:p>06:13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51]+[.P142]" office:value-type="float" office:value="1349.7">
            <text:p>1349,7</text:p>
          </table:table-cell>
          <table:table-cell table:formula="of:=IF([.$I143]=[.Q$2];[.$J143];0)+IF([.$I144]=[.Q$2];[.$J144];0)+IF([.$I145]=[.Q$2];[.$J145];0)+IF([.$I146]=[.Q$2];[.$J146];0)+IF([.$I147]=[.Q$2];[.$J147];0)+IF([.$I148]=[.Q$2];[.$J148];0)+IF([.$I149]=[.Q$2];[.$J149];0)" office:value-type="float" office:value="2.5">
            <text:p>2,5</text:p>
          </table:table-cell>
          <table:table-cell table:formula="of:=IF([.$I143]=[.R$2];[.$J143];0)+IF([.$I144]=[.R$2];[.$J144];0)+IF([.$I145]=[.R$2];[.$J145];0)+IF([.$I146]=[.R$2];[.$J146];0)+IF([.$I147]=[.R$2];[.$J147];0)+IF([.$I148]=[.R$2];[.$J148];0)+IF([.$I149]=[.R$2];[.$J149];0)" office:value-type="float" office:value="0">
            <text:p>0</text:p>
          </table:table-cell>
          <table:table-cell table:formula="of:=IF([.$I143]=[.S$2];[.$J143];0)+IF([.$I144]=[.S$2];[.$J144];0)+IF([.$I145]=[.S$2];[.$J145];0)+IF([.$I146]=[.S$2];[.$J146];0)+IF([.$I147]=[.S$2];[.$J147];0)+IF([.$I148]=[.S$2];[.$J148];0)+IF([.$I149]=[.S$2];[.$J149];0)" office:value-type="float" office:value="61">
            <text:p>61</text:p>
          </table:table-cell>
          <table:table-cell table:formula="of:=IF([.$I143]=[.T$2];[.$J143];0)+IF([.$I144]=[.T$2];[.$J144];0)+IF([.$I145]=[.T$2];[.$J145];0)+IF([.$I146]=[.T$2];[.$J146];0)+IF([.$I147]=[.T$2];[.$J147];0)+IF([.$I148]=[.T$2];[.$J148];0)+IF([.$I149]=[.T$2];[.$J149];0)" office:value-type="float" office:value="0">
            <text:p>0</text:p>
          </table:table-cell>
          <table:table-cell table:formula="of:=IF([.$I143]=[.U$2];[.$J143];0)+IF([.$I144]=[.U$2];[.$J144];0)+IF([.$I145]=[.U$2];[.$J145];0)+IF([.$I146]=[.U$2];[.$J146];0)+IF([.$I147]=[.U$2];[.$J147];0)+IF([.$I148]=[.U$2];[.$J148];0)+IF([.$I149]=[.U$2];[.$J149];0)" office:value-type="float" office:value="15.3">
            <text:p>15,3</text:p>
          </table:table-cell>
          <table:table-cell table:number-columns-repeated="235"/>
        </table:table-row>
        <table:table-row table:style-name="ro1">
          <table:table-cell table:style-name="ce2" table:formula="of:=[.A143]+1" office:value-type="float" office:value="19" table:number-columns-spanned="1" table:number-rows-spanned="7">
            <text:p>19</text:p>
          </table:table-cell>
          <table:table-cell table:style-name="ce6" table:formula="of:=[.B143]+7" office:value-type="date" office:date-value="2009-03-30" table:number-columns-spanned="1" table:number-rows-spanned="7">
            <text:p>30-mars</text:p>
          </table:table-cell>
          <table:table-cell table:style-name="ce6" table:formula="of:=[.B152]+6" office:value-type="date" office:date-value="2009-04-05" table:number-columns-spanned="1" table:number-rows-spanned="7">
            <text:p>05-avr.</text:p>
          </table:table-cell>
          <table:table-cell table:style-name="ce12" office:value-type="string">
            <text:p>lundi</text:p>
          </table:table-cell>
          <table:table-cell table:style-name="ce20" table:formula="of:=[.E150]+1" office:value-type="float" office:value="30">
            <text:p>30</text:p>
          </table:table-cell>
          <table:table-cell table:style-name="ce31"/>
          <table:table-cell table:style-name="ce36"/>
          <table:table-cell table:style-name="ce46"/>
          <table:table-cell table:style-name="ce54" office:value-type="string">
            <text:p>Badminton</text:p>
          </table:table-cell>
          <table:table-cell table:style-name="ce36"/>
          <table:table-cell table:style-name="ce41" office:value-type="time" office:time-value="PT01H00M00S">
            <text:p>01:00</text:p>
          </table:table-cell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52]+1" office:value-type="float" office:value="31">
            <text:p>31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Léger</text:p>
          </table:table-cell>
          <table:table-cell table:style-name="ce59" office:value-type="string">
            <text:p>Course à pied</text:p>
          </table:table-cell>
          <table:table-cell table:style-name="ce36" office:value-type="float" office:value="5.8">
            <text:p>5,8</text:p>
          </table:table-cell>
          <table:table-cell table:style-name="ce41" office:value-type="time" office:time-value="PT00H30M00S">
            <text:p>00:30</text:p>
          </table:table-cell>
          <table:table-cell table:style-name="ce16" office:value-type="string">
            <text:p>Tranquille, moy:11,8 bpm:157, dans l'herbe</text:p>
          </table:table-cell>
          <table:table-cell table:style-name="ce16" office:value-type="string">
            <text:p>Parc Lafontaine</text:p>
          </table:table-cell>
          <table:table-cell table:style-name="ce46"/>
          <table:table-cell table:style-name="ce82" office:value-type="float" office:value="4">
            <text:p>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office:value-type="float" office:value="1">
            <text:p>1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Natation</text:p>
          </table:table-cell>
          <table:table-cell table:style-name="ce36" office:value-type="float" office:value="1">
            <text:p>1,0</text:p>
          </table:table-cell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54]+1" office:value-type="float" office:value="2">
            <text:p>2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Léger</text:p>
          </table:table-cell>
          <table:table-cell table:style-name="ce59" office:value-type="string">
            <text:p>Vélo</text:p>
          </table:table-cell>
          <table:table-cell table:style-name="ce36" office:value-type="float" office:value="21.4">
            <text:p>21,4</text:p>
          </table:table-cell>
          <table:table-cell table:style-name="ce41" office:value-type="time" office:time-value="PT01H05M00S">
            <text:p>01:05</text:p>
          </table:table-cell>
          <table:table-cell table:style-name="ce16" office:value-type="string">
            <text:p>moy:20,1 bpm:144 asc:575m</text:p>
          </table:table-cell>
          <table:table-cell table:style-name="ce16" office:value-type="string">
            <text:p>Westmount</text:p>
          </table:table-cell>
          <table:table-cell table:style-name="ce46"/>
          <table:table-cell table:style-name="ce82" office:value-type="float" office:value="14">
            <text:p>1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55]+1" office:value-type="float" office:value="3">
            <text:p>3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Squash</text:p>
          </table:table-cell>
          <table:table-cell/>
          <table:table-cell table:style-name="ce41" office:value-type="time" office:time-value="PT01H15M00S">
            <text:p>01:15</text:p>
          </table:table-cell>
          <table:table-cell table:number-columns-repeated="4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156]+1" office:value-type="float" office:value="4">
            <text:p>4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Léger</text:p>
          </table:table-cell>
          <table:table-cell table:style-name="ce59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157]+1" office:value-type="float" office:value="5">
            <text:p>5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40">
            <text:p>40,0</text:p>
          </table:table-cell>
          <table:table-cell table:style-name="ce41" office:value-type="time" office:time-value="PT02H10M00S">
            <text:p>02:10</text:p>
          </table:table-cell>
          <table:table-cell table:style-name="ce16" office:value-type="string">
            <text:p>Moy:24 bpm:132</text:p>
          </table:table-cell>
          <table:table-cell table:style-name="ce16" office:value-type="string">
            <text:p>Canal Lachine</text:p>
          </table:table-cell>
          <table:table-cell table:style-name="ce46"/>
          <table:table-cell table:style-name="ce82" office:value-type="float" office:value="7">
            <text:p>7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52:.G158])" office:value-type="float" office:value="0.0729166666666667">
            <text:p>0,1</text:p>
          </table:table-cell>
          <table:table-cell table:style-name="ce47"/>
          <table:table-cell table:style-name="ce55"/>
          <table:table-cell table:style-name="ce37" table:formula="of:=SUM([.J152:.J158])" office:value-type="float" office:value="68.2">
            <text:p>68,2</text:p>
          </table:table-cell>
          <table:table-cell table:style-name="ce63" table:formula="of:=SUM([.K152:.K158])" office:value-type="time" office:time-value="PT06H45M00S">
            <text:p>06:4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59]+[.P151]" office:value-type="float" office:value="1417.9">
            <text:p>1417,9</text:p>
          </table:table-cell>
          <table:table-cell table:formula="of:=IF([.$I152]=[.Q$2];[.$J152];0)+IF([.$I153]=[.Q$2];[.$J153];0)+IF([.$I154]=[.Q$2];[.$J154];0)+IF([.$I155]=[.Q$2];[.$J155];0)+IF([.$I156]=[.Q$2];[.$J156];0)+IF([.$I157]=[.Q$2];[.$J157];0)+IF([.$I158]=[.Q$2];[.$J158];0)" office:value-type="float" office:value="1">
            <text:p>1</text:p>
          </table:table-cell>
          <table:table-cell table:formula="of:=IF([.$I152]=[.R$2];[.$J152];0)+IF([.$I153]=[.R$2];[.$J153];0)+IF([.$I154]=[.R$2];[.$J154];0)+IF([.$I155]=[.R$2];[.$J155];0)+IF([.$I156]=[.R$2];[.$J156];0)+IF([.$I157]=[.R$2];[.$J157];0)+IF([.$I158]=[.R$2];[.$J158];0)" office:value-type="float" office:value="0">
            <text:p>0</text:p>
          </table:table-cell>
          <table:table-cell table:formula="of:=IF([.$I152]=[.S$2];[.$J152];0)+IF([.$I153]=[.S$2];[.$J153];0)+IF([.$I154]=[.S$2];[.$J154];0)+IF([.$I155]=[.S$2];[.$J155];0)+IF([.$I156]=[.S$2];[.$J156];0)+IF([.$I157]=[.S$2];[.$J157];0)+IF([.$I158]=[.S$2];[.$J158];0)" office:value-type="float" office:value="21.4">
            <text:p>21,4</text:p>
          </table:table-cell>
          <table:table-cell table:formula="of:=IF([.$I152]=[.T$2];[.$J152];0)+IF([.$I153]=[.T$2];[.$J153];0)+IF([.$I154]=[.T$2];[.$J154];0)+IF([.$I155]=[.T$2];[.$J155];0)+IF([.$I156]=[.T$2];[.$J156];0)+IF([.$I157]=[.T$2];[.$J157];0)+IF([.$I158]=[.T$2];[.$J158];0)" office:value-type="float" office:value="40">
            <text:p>40</text:p>
          </table:table-cell>
          <table:table-cell table:formula="of:=IF([.$I152]=[.U$2];[.$J152];0)+IF([.$I153]=[.U$2];[.$J153];0)+IF([.$I154]=[.U$2];[.$J154];0)+IF([.$I155]=[.U$2];[.$J155];0)+IF([.$I156]=[.U$2];[.$J156];0)+IF([.$I157]=[.U$2];[.$J157];0)+IF([.$I158]=[.U$2];[.$J158];0)" office:value-type="float" office:value="5.8">
            <text:p>5,8</text:p>
          </table:table-cell>
          <table:table-cell table:number-columns-repeated="235"/>
        </table:table-row>
        <table:table-row table:style-name="ro1">
          <table:table-cell table:style-name="ce5" table:formula="of:=[.A152]+1" office:value-type="float" office:value="20" table:number-columns-spanned="1" table:number-rows-spanned="10">
            <text:p>20</text:p>
          </table:table-cell>
          <table:table-cell table:style-name="ce8" table:formula="of:=[.B152]+7" office:value-type="date" office:date-value="2009-04-06" table:number-columns-spanned="1" table:number-rows-spanned="10">
            <text:p>06-avr.</text:p>
          </table:table-cell>
          <table:table-cell table:style-name="ce8" table:formula="of:=[.B160]+6" office:value-type="date" office:date-value="2009-04-12" table:number-columns-spanned="1" table:number-rows-spanned="10">
            <text:p>12-avr.</text:p>
          </table:table-cell>
          <table:table-cell table:style-name="ce12" office:value-type="string">
            <text:p>lundi</text:p>
          </table:table-cell>
          <table:table-cell table:style-name="ce20" table:formula="of:=[.E158]+1" office:value-type="float" office:value="6">
            <text:p>6</text:p>
          </table:table-cell>
          <table:table-cell table:style-name="ce31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60]+1" office:value-type="float" office:value="7">
            <text:p>7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8 fois 30/30</text:p>
          </table:table-cell>
          <table:table-cell table:style-name="ce59" office:value-type="string">
            <text:p>Natation</text:p>
          </table:table-cell>
          <table:table-cell table:style-name="ce36" office:value-type="float" office:value="1.3">
            <text:p>1,3</text:p>
          </table:table-cell>
          <table:table-cell table:style-name="ce41" office:value-type="time" office:time-value="PT00H40M00S">
            <text:p>00:40</text:p>
          </table:table-cell>
          <table:table-cell table:style-name="ce16" office:value-type="string">
            <text:p>2x400 m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61]+1" office:value-type="float" office:value="8">
            <text:p>8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Course à pied</text:p>
          </table:table-cell>
          <table:table-cell table:style-name="ce36" office:value-type="float" office:value="6.3">
            <text:p>6,3</text:p>
          </table:table-cell>
          <table:table-cell table:style-name="ce41" office:value-type="time" office:time-value="PT00H30M00S">
            <text:p>00:30</text:p>
          </table:table-cell>
          <table:table-cell table:style-name="ce16" office:value-type="string">
            <text:p>Moy:12,8 bpm: 16, dans l'herbe</text:p>
          </table:table-cell>
          <table:table-cell table:style-name="ce16" office:value-type="string">
            <text:p>Parc Lafontaine</text:p>
          </table:table-cell>
          <table:table-cell table:style-name="ce46"/>
          <table:table-cell table:style-name="ce82" office:value-type="float" office:value="1">
            <text:p>1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office:value-type="float" office:value="9">
            <text:p>9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2 fois 5 mn résistance 90%</text:p>
          </table:table-cell>
          <table:table-cell table:style-name="ce59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office:value-type="float" office:value="10">
            <text:p>10</text:p>
          </table:table-cell>
          <table:table-cell table:style-name="ce31"/>
          <table:table-cell table:number-columns-repeated="2"/>
          <table:table-cell table:style-name="ce59" office:value-type="string">
            <text:p>Course à pied</text:p>
          </table:table-cell>
          <table:table-cell table:style-name="ce36" office:value-type="float" office:value="8">
            <text:p>8,0</text:p>
          </table:table-cell>
          <table:table-cell table:style-name="ce41" office:value-type="time" office:time-value="PT00H47M00S">
            <text:p>00:47</text:p>
          </table:table-cell>
          <table:table-cell table:style-name="ce16" office:value-type="string">
            <text:p>Moy:10,2 bpm:155 asc:210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">
            <text:p>2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office:value-type="float" office:value="10">
            <text:p>10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office:value-type="float" office:value="10">
            <text:p>10</text:p>
          </table:table-cell>
          <table:table-cell table:style-name="ce31"/>
          <table:table-cell table:number-columns-repeated="2"/>
          <table:table-cell table:style-name="ce59" office:value-type="string">
            <text:p>Tandem</text:p>
          </table:table-cell>
          <table:table-cell table:style-name="ce36" office:value-type="float" office:value="40.6">
            <text:p>40,6</text:p>
          </table:table-cell>
          <table:table-cell table:style-name="ce41" office:value-type="time" office:time-value="PT01H50M00S">
            <text:p>01:50</text:p>
          </table:table-cell>
          <table:table-cell table:style-name="ce16" office:value-type="string">
            <text:p>Moy:26,1, bpm:136</text:p>
          </table:table-cell>
          <table:table-cell table:style-name="ce16" office:value-type="string">
            <text:p>Salaberry de Valleyfield</text:p>
          </table:table-cell>
          <table:table-cell table:style-name="ce46"/>
          <table:table-cell table:style-name="ce82" office:value-type="float" office:value="7">
            <text:p>7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office:value-type="float" office:value="11">
            <text:p>11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endurance 80%</text:p>
          </table:table-cell>
          <table:table-cell table:style-name="ce31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office:value-type="float" office:value="12">
            <text:p>12</text:p>
          </table:table-cell>
          <table:table-cell table:style-name="ce26"/>
          <table:table-cell table:style-name="ce41"/>
          <table:table-cell table:style-name="ce46"/>
          <table:table-cell table:style-name="ce59" office:value-type="string">
            <text:p>Course à pied</text:p>
          </table:table-cell>
          <table:table-cell table:style-name="ce36" office:value-type="float" office:value="7.8">
            <text:p>7,8</text:p>
          </table:table-cell>
          <table:table-cell table:style-name="ce41" office:value-type="time" office:time-value="PT00H45M00S">
            <text:p>00:45</text:p>
          </table:table-cell>
          <table:table-cell table:style-name="ce16" office:value-type="string">
            <text:p>8x30/30 moy:10,5 bpm:163 max:188 asc:230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-1">
            <text:p>-1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office:value-type="float" office:value="12">
            <text:p>12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40.3">
            <text:p>40,3</text:p>
          </table:table-cell>
          <table:table-cell table:style-name="ce41" office:value-type="time" office:time-value="PT02H05M00S">
            <text:p>02:05</text:p>
          </table:table-cell>
          <table:table-cell table:style-name="ce49" office:value-type="string">
            <text:p>Moy:21,6 bpm:141 asc:450m</text:p>
          </table:table-cell>
          <table:table-cell table:style-name="ce16" office:value-type="string">
            <text:p>Montréal</text:p>
          </table:table-cell>
          <table:table-cell table:style-name="ce46"/>
          <table:table-cell table:style-name="ce82" office:value-type="float" office:value="3">
            <text:p>3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60:.G169])" office:value-type="float" office:value="0.104166666666667">
            <text:p>0,1</text:p>
          </table:table-cell>
          <table:table-cell table:style-name="ce47"/>
          <table:table-cell table:style-name="ce55"/>
          <table:table-cell table:style-name="ce37" table:formula="of:=SUM([.J160:.J169])" office:value-type="float" office:value="104.3">
            <text:p>104,3</text:p>
          </table:table-cell>
          <table:table-cell table:style-name="ce63" table:formula="of:=SUM([.K160:.K169])" office:value-type="time" office:time-value="PT07H22M00S">
            <text:p>07:22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70]+[.P159]" office:value-type="float" office:value="1522.2">
            <text:p>1522,2</text:p>
          </table:table-cell>
          <table:table-cell table:formula="of:=IF([.$I160]=[.Q$2];[.$J160];0)+IF([.$I161]=[.Q$2];[.$J161];0)+IF([.$I162]=[.Q$2];[.$J162];0)+IF([.$I163]=[.Q$2];[.$J163];0)+IF([.$I164]=[.Q$2];[.$J164];0)+IF([.$I166]=[.Q$2];[.$J166];0)+IF([.$I165]=[.Q$2];[.$J165];0)+IF([.$I167]=[.Q$2];[.$J167];0)+IF([.$I168]=[.Q$2];[.$J168];0)+IF([.$I169]=[.Q$2];[.$J169];0)" office:value-type="float" office:value="1.3">
            <text:p>1,3</text:p>
          </table:table-cell>
          <table:table-cell table:formula="of:=IF([.$I160]=[.R$2];[.$J160];0)+IF([.$I161]=[.R$2];[.$J161];0)+IF([.$I162]=[.R$2];[.$J162];0)+IF([.$I163]=[.R$2];[.$J163];0)+IF([.$I164]=[.R$2];[.$J164];0)+IF([.$I166]=[.R$2];[.$J166];0)+IF([.$I165]=[.R$2];[.$J165];0)+IF([.$I167]=[.R$2];[.$J167];0)+IF([.$I168]=[.R$2];[.$J168];0)+IF([.$I169]=[.R$2];[.$J169];0)" office:value-type="float" office:value="0">
            <text:p>0</text:p>
          </table:table-cell>
          <table:table-cell table:formula="of:=IF([.$I160]=[.S$2];[.$J160];0)+IF([.$I161]=[.S$2];[.$J161];0)+IF([.$I162]=[.S$2];[.$J162];0)+IF([.$I163]=[.S$2];[.$J163];0)+IF([.$I164]=[.S$2];[.$J164];0)+IF([.$I166]=[.S$2];[.$J166];0)+IF([.$I165]=[.S$2];[.$J165];0)+IF([.$I167]=[.S$2];[.$J167];0)+IF([.$I168]=[.S$2];[.$J168];0)+IF([.$I169]=[.S$2];[.$J169];0)" office:value-type="float" office:value="0">
            <text:p>0</text:p>
          </table:table-cell>
          <table:table-cell table:formula="of:=IF([.$I160]=[.T$2];[.$J160];0)+IF([.$I161]=[.T$2];[.$J161];0)+IF([.$I162]=[.T$2];[.$J162];0)+IF([.$I163]=[.T$2];[.$J163];0)+IF([.$I164]=[.T$2];[.$J164];0)+IF([.$I166]=[.T$2];[.$J166];0)+IF([.$I165]=[.T$2];[.$J165];0)+IF([.$I167]=[.T$2];[.$J167];0)+IF([.$I168]=[.T$2];[.$J168];0)+IF([.$I169]=[.T$2];[.$J169];0)" office:value-type="float" office:value="80.9">
            <text:p>80,9</text:p>
          </table:table-cell>
          <table:table-cell table:formula="of:=IF([.$I160]=[.U$2];[.$J160];0)+IF([.$I161]=[.U$2];[.$J161];0)+IF([.$I162]=[.U$2];[.$J162];0)+IF([.$I163]=[.U$2];[.$J163];0)+IF([.$I164]=[.U$2];[.$J164];0)+IF([.$I166]=[.U$2];[.$J166];0)+IF([.$I165]=[.U$2];[.$J165];0)+IF([.$I167]=[.U$2];[.$J167];0)+IF([.$I168]=[.U$2];[.$J168];0)+IF([.$I169]=[.U$2];[.$J169];0)" office:value-type="float" office:value="22.1">
            <text:p>22,1</text:p>
          </table:table-cell>
          <table:table-cell table:number-columns-repeated="235"/>
        </table:table-row>
        <table:table-row table:style-name="ro1">
          <table:table-cell table:style-name="ce5" table:formula="of:=[.A160]+1" office:value-type="float" office:value="21" table:number-columns-spanned="1" table:number-rows-spanned="8">
            <text:p>21</text:p>
          </table:table-cell>
          <table:table-cell table:style-name="ce8" table:formula="of:=[.B160]+7" office:value-type="date" office:date-value="2009-04-13" table:number-columns-spanned="1" table:number-rows-spanned="8">
            <text:p>13-avr.</text:p>
          </table:table-cell>
          <table:table-cell table:style-name="ce8" table:formula="of:=[.B171]+6" office:value-type="date" office:date-value="2009-04-19" table:number-columns-spanned="1" table:number-rows-spanned="8">
            <text:p>19-avr.</text:p>
          </table:table-cell>
          <table:table-cell table:style-name="ce12" office:value-type="string">
            <text:p>lundi</text:p>
          </table:table-cell>
          <table:table-cell table:style-name="ce20" table:formula="of:=[.E169]+1" office:value-type="float" office:value="13">
            <text:p>13</text:p>
          </table:table-cell>
          <table:table-cell table:style-name="ce26"/>
          <table:table-cell table:style-name="ce36"/>
          <table:table-cell table:style-name="ce46"/>
          <table:table-cell table:style-name="ce59"/>
          <table:table-cell table:number-columns-repeated="3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71]+1" office:value-type="float" office:value="14">
            <text:p>14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6 fois 30/30</text:p>
          </table:table-cell>
          <table:table-cell table:style-name="ce59" office:value-type="string">
            <text:p>Course à pied</text:p>
          </table:table-cell>
          <table:table-cell table:style-name="ce36" office:value-type="float" office:value="8.5">
            <text:p>8,5</text:p>
          </table:table-cell>
          <table:table-cell table:style-name="ce41" office:value-type="time" office:time-value="PT00H42M00S">
            <text:p>00:42</text:p>
          </table:table-cell>
          <table:table-cell table:style-name="ce16" office:value-type="string">
            <text:p>2x5min 90% | moy:12 bpm:160</text:p>
          </table:table-cell>
          <table:table-cell table:style-name="ce16" office:value-type="string">
            <text:p>Parc Lafontaine</text:p>
          </table:table-cell>
          <table:table-cell table:style-name="ce46"/>
          <table:table-cell table:style-name="ce82" office:value-type="float" office:value="-1">
            <text:p>-1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72]+1" office:value-type="float" office:value="15">
            <text:p>15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Vélo</text:p>
          </table:table-cell>
          <table:table-cell table:style-name="ce36" office:value-type="float" office:value="20.9">
            <text:p>20,9</text:p>
          </table:table-cell>
          <table:table-cell table:style-name="ce41" office:value-type="time" office:time-value="PT01H08M00S">
            <text:p>01:08</text:p>
          </table:table-cell>
          <table:table-cell table:style-name="ce16" office:value-type="string">
            <text:p>10xcote moy:19,9, bpm:148, asc:680m</text:p>
          </table:table-cell>
          <table:table-cell table:style-name="ce16" office:value-type="string">
            <text:p>Cimetière Mont-Royal</text:p>
          </table:table-cell>
          <table:table-cell table:style-name="ce46"/>
          <table:table-cell table:style-name="ce82" office:value-type="float" office:value="13">
            <text:p>13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73]+1" office:value-type="float" office:value="16">
            <text:p>16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3 fois 5 mn résistance 90%</text:p>
          </table:table-cell>
          <table:table-cell table:style-name="ce59" office:value-type="string">
            <text:p>Course à pied</text:p>
          </table:table-cell>
          <table:table-cell table:style-name="ce36" office:value-type="float" office:value="9.9">
            <text:p>9,9</text:p>
          </table:table-cell>
          <table:table-cell table:style-name="ce41" office:value-type="time" office:time-value="PT01H01M00S">
            <text:p>01:01</text:p>
          </table:table-cell>
          <table:table-cell table:style-name="ce16" office:value-type="string">
            <text:p>Endurance 74%, moy:9,9 bpm:148, asc:300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14">
            <text:p>1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74]+1" office:value-type="float" office:value="17">
            <text:p>17</text:p>
          </table:table-cell>
          <table:table-cell table:style-name="ce31"/>
          <table:table-cell table:style-name="ce36"/>
          <table:table-cell table:style-name="ce46"/>
          <table:table-cell table:style-name="ce59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175]+1" office:value-type="float" office:value="18">
            <text:p>18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10M00S">
            <text:p>01:10</text:p>
          </table:table-cell>
          <table:table-cell table:style-name="ce46" office:value-type="string">
            <text:p>endurance 80%</text:p>
          </table:table-cell>
          <table:table-cell table:style-name="ce59" office:value-type="string">
            <text:p>Course à pied</text:p>
          </table:table-cell>
          <table:table-cell table:style-name="ce36" office:value-type="float" office:value="9.1">
            <text:p>9,1</text:p>
          </table:table-cell>
          <table:table-cell table:style-name="ce41" office:value-type="time" office:time-value="PT00H51M30S">
            <text:p>00:51</text:p>
          </table:table-cell>
          <table:table-cell table:style-name="ce16" office:value-type="string">
            <text:p>Moy:10,6 bpm:163 asc:285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8">
            <text:p>8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office:value-type="float" office:value="19">
            <text:p>19</text:p>
          </table:table-cell>
          <table:table-cell table:style-name="ce26"/>
          <table:table-cell table:style-name="ce41"/>
          <table:table-cell table:style-name="ce46"/>
          <table:table-cell table:style-name="ce59" office:value-type="string">
            <text:p>Roller</text:p>
          </table:table-cell>
          <table:table-cell table:style-name="ce36" office:value-type="float" office:value="20">
            <text:p>20,0</text:p>
          </table:table-cell>
          <table:table-cell table:style-name="ce41" office:value-type="time" office:time-value="PT02H00M00S">
            <text:p>02:00</text:p>
          </table:table-cell>
          <table:table-cell table:style-name="ce16"/>
          <table:table-cell table:style-name="ce16" office:value-type="string">
            <text:p>Parc Maisonneuv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176]+1" office:value-type="float" office:value="19">
            <text:p>19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37">
            <text:p>37,0</text:p>
          </table:table-cell>
          <table:table-cell table:style-name="ce41" office:value-type="time" office:time-value="PT01H40M00S">
            <text:p>01:40</text:p>
          </table:table-cell>
          <table:table-cell table:style-name="ce16"/>
          <table:table-cell table:style-name="ce16" office:value-type="string">
            <text:p>Circuit Gilles Villeneuv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71:.G178])" office:value-type="float" office:value="0.118055555555556">
            <text:p>0,1</text:p>
          </table:table-cell>
          <table:table-cell table:style-name="ce47"/>
          <table:table-cell table:style-name="ce55"/>
          <table:table-cell table:style-name="ce37" table:formula="of:=SUM([.J171:.J178])" office:value-type="float" office:value="105.4">
            <text:p>105,4</text:p>
          </table:table-cell>
          <table:table-cell table:style-name="ce63" table:formula="of:=SUM([.K171:.K178])" office:value-type="time" office:time-value="PT07H22M30S">
            <text:p>07:22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79]+[.P170]" office:value-type="float" office:value="1627.6">
            <text:p>1627,6</text:p>
          </table:table-cell>
          <table:table-cell table:formula="of:=IF([.$I171]=[.Q$2];[.$J169];0)+IF([.$I172]=[.Q$2];[.$J172];0)+IF([.$I173]=[.Q$2];[.$J173];0)+IF([.$I174]=[.Q$2];[.$J174];0)+IF([.$I175]=[.Q$2];[.$J175];0)+IF([.$I176]=[.Q$2];[.$J176];0)+IF([.$I178]=[.Q$2];[.$J178];0)" office:value-type="float" office:value="0">
            <text:p>0</text:p>
          </table:table-cell>
          <table:table-cell table:formula="of:=IF([.$I171]=[.R$2];[.$J169];0)+IF([.$I172]=[.R$2];[.$J172];0)+IF([.$I173]=[.R$2];[.$J173];0)+IF([.$I174]=[.R$2];[.$J174];0)+IF([.$I175]=[.R$2];[.$J175];0)+IF([.$I176]=[.R$2];[.$J176];0)+IF([.$I178]=[.R$2];[.$J178];0)" office:value-type="float" office:value="0">
            <text:p>0</text:p>
          </table:table-cell>
          <table:table-cell table:formula="of:=IF([.$I171]=[.S$2];[.$J169];0)+IF([.$I172]=[.S$2];[.$J172];0)+IF([.$I173]=[.S$2];[.$J173];0)+IF([.$I174]=[.S$2];[.$J174];0)+IF([.$I175]=[.S$2];[.$J175];0)+IF([.$I176]=[.S$2];[.$J176];0)+IF([.$I178]=[.S$2];[.$J178];0)" office:value-type="float" office:value="20.9">
            <text:p>20,9</text:p>
          </table:table-cell>
          <table:table-cell table:formula="of:=IF([.$I171]=[.T$2];[.$J169];0)+IF([.$I172]=[.T$2];[.$J172];0)+IF([.$I173]=[.T$2];[.$J173];0)+IF([.$I174]=[.T$2];[.$J174];0)+IF([.$I175]=[.T$2];[.$J175];0)+IF([.$I176]=[.T$2];[.$J176];0)+IF([.$I178]=[.T$2];[.$J178];0)" office:value-type="float" office:value="37">
            <text:p>37</text:p>
          </table:table-cell>
          <table:table-cell table:formula="of:=IF([.$I171]=[.U$2];[.$J169];0)+IF([.$I172]=[.U$2];[.$J172];0)+IF([.$I173]=[.U$2];[.$J173];0)+IF([.$I174]=[.U$2];[.$J174];0)+IF([.$I175]=[.U$2];[.$J175];0)+IF([.$I176]=[.U$2];[.$J176];0)+IF([.$I178]=[.U$2];[.$J178];0)" office:value-type="float" office:value="27.5">
            <text:p>27,5</text:p>
          </table:table-cell>
          <table:table-cell table:number-columns-repeated="235"/>
        </table:table-row>
        <table:table-row table:style-name="ro1">
          <table:table-cell table:style-name="ce2" table:formula="of:=[.A171]+1" office:value-type="float" office:value="22" table:number-columns-spanned="1" table:number-rows-spanned="7">
            <text:p>22</text:p>
          </table:table-cell>
          <table:table-cell table:style-name="ce6" table:formula="of:=[.B171]+7" office:value-type="date" office:date-value="2009-04-20" table:number-columns-spanned="1" table:number-rows-spanned="7">
            <text:p>20-avr.</text:p>
          </table:table-cell>
          <table:table-cell table:style-name="ce6" table:formula="of:=[.B180]+6" office:value-type="date" office:date-value="2009-04-26" table:number-columns-spanned="1" table:number-rows-spanned="7">
            <text:p>26-avr.</text:p>
          </table:table-cell>
          <table:table-cell table:style-name="ce12" office:value-type="string">
            <text:p>lundi</text:p>
          </table:table-cell>
          <table:table-cell table:style-name="ce20" table:formula="of:=[.E178]+1" office:value-type="float" office:value="20">
            <text:p>20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Badminton</text:p>
          </table:table-cell>
          <table:table-cell table:style-name="ce36"/>
          <table:table-cell table:style-name="ce41" office:value-type="time" office:time-value="PT01H00M00S">
            <text:p>01:00</text:p>
          </table:table-cell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80]+1" office:value-type="float" office:value="21">
            <text:p>21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Léger</text:p>
          </table:table-cell>
          <table:table-cell table:style-name="ce59" office:value-type="string">
            <text:p>Course à pied</text:p>
          </table:table-cell>
          <table:table-cell table:style-name="ce36" office:value-type="float" office:value="8.6">
            <text:p>8,6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3x5min 90% moy:10,7 bpm:157, asc:260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10">
            <text:p>1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81]+1" office:value-type="float" office:value="22">
            <text:p>22</text:p>
          </table:table-cell>
          <table:table-cell table:style-name="ce31"/>
          <table:table-cell table:style-name="ce36"/>
          <table:table-cell table:style-name="ce46"/>
          <table:table-cell table:style-name="ce59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82]+1" office:value-type="float" office:value="23">
            <text:p>23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Léger</text:p>
          </table:table-cell>
          <table:table-cell table:style-name="ce59" office:value-type="string">
            <text:p>Course à pied</text:p>
          </table:table-cell>
          <table:table-cell table:style-name="ce36" office:value-type="float" office:value="11.9">
            <text:p>11,9</text:p>
          </table:table-cell>
          <table:table-cell table:style-name="ce41" office:value-type="time" office:time-value="PT01H10M00S">
            <text:p>01:10</text:p>
          </table:table-cell>
          <table:table-cell table:style-name="ce16" office:value-type="string">
            <text:p>Moy:10,4 bpm:156 asc:450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11">
            <text:p>11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183]+1" office:value-type="float" office:value="24">
            <text:p>24</text:p>
          </table:table-cell>
          <table:table-cell table:style-name="ce31"/>
          <table:table-cell table:style-name="ce36"/>
          <table:table-cell table:style-name="ce46"/>
          <table:table-cell table:style-name="ce59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184]+1" office:value-type="float" office:value="25">
            <text:p>25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Léger</text:p>
          </table:table-cell>
          <table:table-cell table:style-name="ce31" office:value-type="string">
            <text:p>Course à pied</text:p>
          </table:table-cell>
          <table:table-cell table:style-name="ce36" office:value-type="float" office:value="7">
            <text:p>7,0</text:p>
          </table:table-cell>
          <table:table-cell table:style-name="ce41" office:value-type="time" office:time-value="PT00H47M00S">
            <text:p>00:47</text:p>
          </table:table-cell>
          <table:table-cell table:style-name="ce16" office:value-type="string">
            <text:p>Moy:9,3 bpm:150 asc:210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0">
            <text:p>2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185]+1" office:value-type="float" office:value="26">
            <text:p>26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table:formula="of:=37.2+13" office:value-type="float" office:value="50.2">
            <text:p>50,2</text:p>
          </table:table-cell>
          <table:table-cell table:style-name="ce41" office:value-type="time" office:time-value="PT02H20M00S">
            <text:p>02:20</text:p>
          </table:table-cell>
          <table:table-cell table:style-name="ce16" office:value-type="string">
            <text:p>Moy:24</text:p>
          </table:table-cell>
          <table:table-cell table:style-name="ce16" office:value-type="string">
            <text:p>Montréal</text:p>
          </table:table-cell>
          <table:table-cell table:style-name="ce46"/>
          <table:table-cell table:style-name="ce82" office:value-type="float" office:value="12">
            <text:p>12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80:.G186])" office:value-type="float" office:value="0.0729166666666667">
            <text:p>0,1</text:p>
          </table:table-cell>
          <table:table-cell table:style-name="ce47"/>
          <table:table-cell table:style-name="ce55"/>
          <table:table-cell table:style-name="ce37" table:formula="of:=SUM([.J180:.J186])" office:value-type="float" office:value="77.7">
            <text:p>77,7</text:p>
          </table:table-cell>
          <table:table-cell table:style-name="ce63" table:formula="of:=SUM([.K180:.K186])" office:value-type="time" office:time-value="PT06H52M00S">
            <text:p>06:52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87]+[.P179]" office:value-type="float" office:value="1705.3">
            <text:p>1705,3</text:p>
          </table:table-cell>
          <table:table-cell table:formula="of:=IF([.$I181]=[.Q$2];[.$J180];0)+IF([.$I181]=[.Q$2];[.$J181];0)+IF([.$I183]=[.Q$2];[.$J182];0)+IF([.$I183]=[.Q$2];[.$J183];0)+IF([.$I185]=[.Q$2];[.$J184];0)+IF([.$I185]=[.Q$2];[.$J185];0)+IF([.$I186]=[.Q$2];[.$J186];0)" office:value-type="float" office:value="0">
            <text:p>0</text:p>
          </table:table-cell>
          <table:table-cell table:formula="of:=IF([.$I181]=[.R$2];[.$J180];0)+IF([.$I181]=[.R$2];[.$J181];0)+IF([.$I183]=[.R$2];[.$J182];0)+IF([.$I183]=[.R$2];[.$J183];0)+IF([.$I185]=[.R$2];[.$J184];0)+IF([.$I185]=[.R$2];[.$J185];0)+IF([.$I186]=[.R$2];[.$J186];0)" office:value-type="float" office:value="0">
            <text:p>0</text:p>
          </table:table-cell>
          <table:table-cell table:formula="of:=IF([.$I181]=[.S$2];[.$J180];0)+IF([.$I181]=[.S$2];[.$J181];0)+IF([.$I183]=[.S$2];[.$J182];0)+IF([.$I183]=[.S$2];[.$J183];0)+IF([.$I185]=[.S$2];[.$J184];0)+IF([.$I185]=[.S$2];[.$J185];0)+IF([.$I186]=[.S$2];[.$J186];0)" office:value-type="float" office:value="0">
            <text:p>0</text:p>
          </table:table-cell>
          <table:table-cell table:formula="of:=IF([.$I181]=[.T$2];[.$J180];0)+IF([.$I181]=[.T$2];[.$J181];0)+IF([.$I183]=[.T$2];[.$J182];0)+IF([.$I183]=[.T$2];[.$J183];0)+IF([.$I185]=[.T$2];[.$J184];0)+IF([.$I185]=[.T$2];[.$J185];0)+IF([.$I186]=[.T$2];[.$J186];0)" office:value-type="float" office:value="50.2">
            <text:p>50,2</text:p>
          </table:table-cell>
          <table:table-cell table:formula="of:=IF([.$I181]=[.U$2];[.$J180];0)+IF([.$I181]=[.U$2];[.$J181];0)+IF([.$I183]=[.U$2];[.$J182];0)+IF([.$I183]=[.U$2];[.$J183];0)+IF([.$I185]=[.U$2];[.$J184];0)+IF([.$I185]=[.U$2];[.$J185];0)+IF([.$I186]=[.U$2];[.$J186];0)" office:value-type="float" office:value="27.5">
            <text:p>27,5</text:p>
          </table:table-cell>
          <table:table-cell table:number-columns-repeated="235"/>
        </table:table-row>
        <table:table-row table:style-name="ro1">
          <table:table-cell table:style-name="ce5" table:formula="of:=[.A180]+1" office:value-type="float" office:value="23" table:number-columns-spanned="1" table:number-rows-spanned="8">
            <text:p>23</text:p>
          </table:table-cell>
          <table:table-cell table:style-name="ce8" table:formula="of:=[.B180]+7" office:value-type="date" office:date-value="2009-04-27" table:number-columns-spanned="1" table:number-rows-spanned="8">
            <text:p>27-avr.</text:p>
          </table:table-cell>
          <table:table-cell table:style-name="ce8" table:formula="of:=[.B188]+6" office:value-type="date" office:date-value="2009-05-03" table:number-columns-spanned="1" table:number-rows-spanned="8">
            <text:p>03-mai</text:p>
          </table:table-cell>
          <table:table-cell table:style-name="ce12" office:value-type="string">
            <text:p>lundi</text:p>
          </table:table-cell>
          <table:table-cell table:style-name="ce20" table:formula="of:=[.E186]+1" office:value-type="float" office:value="27">
            <text:p>27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Badminton</text:p>
          </table:table-cell>
          <table:table-cell table:style-name="ce36"/>
          <table:table-cell table:style-name="ce41" office:value-type="time" office:time-value="PT01H00M00S">
            <text:p>01:00</text:p>
          </table:table-cell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88]+1" office:value-type="float" office:value="28">
            <text:p>28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8 fois cote 1mn recup desc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6.9">
            <text:p>6,9</text:p>
          </table:table-cell>
          <table:table-cell table:style-name="ce41" office:value-type="time" office:time-value="PT00H45M00S">
            <text:p>00:45</text:p>
          </table:table-cell>
          <table:table-cell table:style-name="ce16" office:value-type="string">
            <text:p>8x1min cote asc:290m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Pluie</text:p>
          </table:table-cell>
          <table:table-cell table:style-name="ce82" office:value-type="float" office:value="18">
            <text:p>18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office:value-type="float" office:value="28">
            <text:p>28</text:p>
          </table:table-cell>
          <table:table-cell table:style-name="ce26"/>
          <table:table-cell table:style-name="ce41"/>
          <table:table-cell table:style-name="ce46"/>
          <table:table-cell table:style-name="ce54" office:value-type="string">
            <text:p>Natation</text:p>
          </table:table-cell>
          <table:table-cell table:style-name="ce36" office:value-type="float" office:value="1">
            <text:p>1,0</text:p>
          </table:table-cell>
          <table:table-cell table:style-name="ce41" office:value-type="time" office:time-value="PT00H35M00S">
            <text:p>00:3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89]+1" office:value-type="float" office:value="29">
            <text:p>29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91]+1" office:value-type="float" office:value="30">
            <text:p>30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3 fois 5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8.9">
            <text:p>8,9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3x5min 90% moy:10,8 bpm:158, asc:280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0">
            <text:p>2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193]+1" office:value-type="float" office:value="2">
            <text:p>2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10M00S">
            <text:p>01:1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2">
            <text:p>12,0</text:p>
          </table:table-cell>
          <table:table-cell table:style-name="ce41" office:value-type="time" office:time-value="PT01H10M00S">
            <text:p>01:10</text:p>
          </table:table-cell>
          <table:table-cell table:style-name="ce16" office:value-type="string">
            <text:p>Moy:10,6 bpm:159 asc:375m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14">
            <text:p>1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194]+1" office:value-type="float" office:value="3">
            <text:p>3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58.6">
            <text:p>58,6</text:p>
          </table:table-cell>
          <table:table-cell table:style-name="ce41" office:value-type="time" office:time-value="PT03H30M00S">
            <text:p>03:30</text:p>
          </table:table-cell>
          <table:table-cell table:style-name="ce16" office:value-type="string">
            <text:p>Moy:19,6 asc:1075m</text:p>
          </table:table-cell>
          <table:table-cell table:style-name="ce16" office:value-type="string">
            <text:p>St-Sauveur</text:p>
          </table:table-cell>
          <table:table-cell table:style-name="ce46"/>
          <table:table-cell table:style-name="ce82" office:value-type="float" office:value="15">
            <text:p>15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88:.G195])" office:value-type="float" office:value="0.111111111111111">
            <text:p>0,1</text:p>
          </table:table-cell>
          <table:table-cell table:style-name="ce47"/>
          <table:table-cell table:style-name="ce55"/>
          <table:table-cell table:style-name="ce37" table:formula="of:=SUM([.J188:.J195])" office:value-type="float" office:value="87.4">
            <text:p>87,4</text:p>
          </table:table-cell>
          <table:table-cell table:style-name="ce63" table:formula="of:=SUM([.K188:.K195])" office:value-type="time" office:time-value="PT07H50M00S">
            <text:p>07:5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196]+[.P187]" office:value-type="float" office:value="1792.7">
            <text:p>1792,7</text:p>
          </table:table-cell>
          <table:table-cell table:formula="of:=IF([.$I188]=[.Q$2];[.$J188];0)+IF([.$I190:.I190]=[.Q$2];[.$J190:.J190];0)+IF([.$I191]=[.Q$2];[.$J191];0)+IF([.$I192]=[.Q$2];[.$J192];0)+IF([.$I193]=[.Q$2];[.$J193];0)+IF([.$I194]=[.Q$2];[.$J194];0)+IF([.$I195]=[.Q$2];[.$J195];0)" office:value-type="float" office:value="1">
            <text:p>1</text:p>
          </table:table-cell>
          <table:table-cell table:formula="of:=IF([.$I188]=[.R$2];[.$J188];0)+IF([.$I189]=[.R$2];[.$J189];0)+IF([.$I191]=[.R$2];[.$J191];0)+IF([.$I192]=[.R$2];[.$J192];0)+IF([.$I193]=[.R$2];[.$J193];0)+IF([.$I194]=[.R$2];[.$J194];0)+IF([.$I195]=[.R$2];[.$J195];0)" office:value-type="float" office:value="0">
            <text:p>0</text:p>
          </table:table-cell>
          <table:table-cell table:formula="of:=IF([.$I188]=[.S$2];[.$J188];0)+IF([.$I189]=[.S$2];[.$J189];0)+IF([.$I191]=[.S$2];[.$J191];0)+IF([.$I192]=[.S$2];[.$J192];0)+IF([.$I193]=[.S$2];[.$J193];0)+IF([.$I194]=[.S$2];[.$J194];0)+IF([.$I195]=[.S$2];[.$J195];0)" office:value-type="float" office:value="0">
            <text:p>0</text:p>
          </table:table-cell>
          <table:table-cell table:formula="of:=IF([.$I188]=[.T$2];[.$J188];0)+IF([.$I189]=[.T$2];[.$J189];0)+IF([.$I191]=[.T$2];[.$J191];0)+IF([.$I192]=[.T$2];[.$J192];0)+IF([.$I193]=[.T$2];[.$J193];0)+IF([.$I194]=[.T$2];[.$J194];0)+IF([.$I195]=[.T$2];[.$J195];0)" office:value-type="float" office:value="58.6">
            <text:p>58,6</text:p>
          </table:table-cell>
          <table:table-cell table:formula="of:=IF([.$I188]=[.U$2];[.$J188];0)+IF([.$I189]=[.U$2];[.$J189];0)+IF([.$I191]=[.U$2];[.$J191];0)+IF([.$I192]=[.U$2];[.$J192];0)+IF([.$I193]=[.U$2];[.$J193];0)+IF([.$I194]=[.U$2];[.$J194];0)+IF([.$I195]=[.U$2];[.$J195];0)" office:value-type="float" office:value="27.8">
            <text:p>27,8</text:p>
          </table:table-cell>
          <table:table-cell table:number-columns-repeated="235"/>
        </table:table-row>
        <table:table-row table:style-name="ro1">
          <table:table-cell table:style-name="ce2" table:formula="of:=[.A188]+1" office:value-type="float" office:value="24" table:number-columns-spanned="1" table:number-rows-spanned="7">
            <text:p>24</text:p>
          </table:table-cell>
          <table:table-cell table:style-name="ce6" table:formula="of:=[.B188]+7" office:value-type="date" office:date-value="2009-05-04" table:number-columns-spanned="1" table:number-rows-spanned="7">
            <text:p>04-mai</text:p>
          </table:table-cell>
          <table:table-cell table:style-name="ce6" table:formula="of:=[.B197]+6" office:value-type="date" office:date-value="2009-05-10" table:number-columns-spanned="1" table:number-rows-spanned="7">
            <text:p>10-mai</text:p>
          </table:table-cell>
          <table:table-cell table:style-name="ce12" office:value-type="string">
            <text:p>lundi</text:p>
          </table:table-cell>
          <table:table-cell table:style-name="ce20" table:formula="of:=[.E195]+1" office:value-type="float" office:value="4">
            <text:p>4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Badminton</text:p>
          </table:table-cell>
          <table:table-cell table:style-name="ce36"/>
          <table:table-cell table:style-name="ce41" office:value-type="time" office:time-value="PT01H00M00S">
            <text:p>01:00</text:p>
          </table:table-cell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197]+1" office:value-type="float" office:value="5">
            <text:p>5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10 fois cote 1mn recup desc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9">
            <text:p>9,0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10x1min cote asc:300m bpm:152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17">
            <text:p>17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198]+1" office:value-type="float" office:value="6">
            <text:p>6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199]+1" office:value-type="float" office:value="7">
            <text:p>7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3 fois 7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9.5">
            <text:p>9,5</text:p>
          </table:table-cell>
          <table:table-cell table:style-name="ce41" office:value-type="time" office:time-value="PT00H53M00S">
            <text:p>00:53</text:p>
          </table:table-cell>
          <table:table-cell table:style-name="ce16" office:value-type="string">
            <text:p>3x7min 90% Bpm:158 asc:225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00]+1" office:value-type="float" office:value="8">
            <text:p>8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01]+1" office:value-type="float" office:value="9">
            <text:p>9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20M00S">
            <text:p>01:20</text:p>
          </table:table-cell>
          <table:table-cell table:style-name="ce46" office:value-type="string">
            <text:p>endurance</text:p>
          </table:table-cell>
          <table:table-cell table:style-name="ce54"/>
          <table:table-cell table:style-name="ce36"/>
          <table:table-cell table:style-name="ce41"/>
          <table:table-cell table:style-name="ce16" office:value-type="string">
            <text:p>Peut-être une tendinite derrière le genou gauche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02]+1" office:value-type="float" office:value="10">
            <text:p>10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197:.G203])" office:value-type="float" office:value="0.125">
            <text:p>0,1</text:p>
          </table:table-cell>
          <table:table-cell table:style-name="ce47"/>
          <table:table-cell table:style-name="ce55"/>
          <table:table-cell table:style-name="ce37" table:formula="of:=SUM([.J197:.J203])" office:value-type="float" office:value="18.5">
            <text:p>18,5</text:p>
          </table:table-cell>
          <table:table-cell table:style-name="ce63" table:formula="of:=SUM([.K197:.K203])" office:value-type="time" office:time-value="PT02H43M00S">
            <text:p>02:43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04]+[.P196]" office:value-type="float" office:value="1811.2">
            <text:p>1811,2</text:p>
          </table:table-cell>
          <table:table-cell table:formula="of:=IF([.$I197]=[.Q$2];[.$J197];0)+IF([.$I198]=[.Q$2];[.$J198];0)+IF([.$I199]=[.Q$2];[.$J199];0)+IF([.$I200]=[.Q$2];[.$J200];0)+IF([.$I201]=[.Q$2];[.$J201];0)+IF([.$I202]=[.Q$2];[.$J202];0)+IF([.$I203]=[.Q$2];[.$J203];0)" office:value-type="float" office:value="0">
            <text:p>0</text:p>
          </table:table-cell>
          <table:table-cell table:formula="of:=IF([.$I197]=[.R$2];[.$J197];0)+IF([.$I198]=[.R$2];[.$J198];0)+IF([.$I199]=[.R$2];[.$J199];0)+IF([.$I200]=[.R$2];[.$J200];0)+IF([.$I201]=[.R$2];[.$J201];0)+IF([.$I202]=[.R$2];[.$J202];0)+IF([.$I203]=[.R$2];[.$J203];0)" office:value-type="float" office:value="0">
            <text:p>0</text:p>
          </table:table-cell>
          <table:table-cell table:formula="of:=IF([.$I197]=[.S$2];[.$J197];0)+IF([.$I198]=[.S$2];[.$J198];0)+IF([.$I199]=[.S$2];[.$J199];0)+IF([.$I200]=[.S$2];[.$J200];0)+IF([.$I201]=[.S$2];[.$J201];0)+IF([.$I202]=[.S$2];[.$J202];0)+IF([.$I203]=[.S$2];[.$J203];0)" office:value-type="float" office:value="0">
            <text:p>0</text:p>
          </table:table-cell>
          <table:table-cell table:formula="of:=IF([.$I197]=[.T$2];[.$J197];0)+IF([.$I198]=[.T$2];[.$J198];0)+IF([.$I199]=[.T$2];[.$J199];0)+IF([.$I200]=[.T$2];[.$J200];0)+IF([.$I201]=[.T$2];[.$J201];0)+IF([.$I202]=[.T$2];[.$J202];0)+IF([.$I203]=[.T$2];[.$J203];0)" office:value-type="float" office:value="0">
            <text:p>0</text:p>
          </table:table-cell>
          <table:table-cell table:formula="of:=IF([.$I197]=[.U$2];[.$J197];0)+IF([.$I198]=[.U$2];[.$J198];0)+IF([.$I199]=[.U$2];[.$J199];0)+IF([.$I200]=[.U$2];[.$J200];0)+IF([.$I201]=[.U$2];[.$J201];0)+IF([.$I202]=[.U$2];[.$J202];0)+IF([.$I203]=[.U$2];[.$J203];0)" office:value-type="float" office:value="18.5">
            <text:p>18,5</text:p>
          </table:table-cell>
          <table:table-cell table:number-columns-repeated="235"/>
        </table:table-row>
        <table:table-row table:style-name="ro1">
          <table:table-cell table:style-name="ce2" table:formula="of:=[.A197]+1" office:value-type="float" office:value="25" table:number-columns-spanned="1" table:number-rows-spanned="7">
            <text:p>25</text:p>
          </table:table-cell>
          <table:table-cell table:style-name="ce6" table:formula="of:=[.B197]+7" office:value-type="date" office:date-value="2009-05-11" table:number-columns-spanned="1" table:number-rows-spanned="7">
            <text:p>11-mai</text:p>
          </table:table-cell>
          <table:table-cell table:style-name="ce6" table:formula="of:=[.B205]+6" office:value-type="date" office:date-value="2009-05-17" table:number-columns-spanned="1" table:number-rows-spanned="7">
            <text:p>17-mai</text:p>
          </table:table-cell>
          <table:table-cell table:style-name="ce12" office:value-type="string">
            <text:p>lundi</text:p>
          </table:table-cell>
          <table:table-cell table:style-name="ce20" table:formula="of:=[.E203]+1" office:value-type="float" office:value="11">
            <text:p>11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Badminton</text:p>
          </table:table-cell>
          <table:table-cell table:style-name="ce36"/>
          <table:table-cell table:style-name="ce41" office:value-type="time" office:time-value="PT01H00M00S">
            <text:p>01:00</text:p>
          </table:table-cell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05]+1" office:value-type="float" office:value="12">
            <text:p>12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2 séries cote 6 fois 1mn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0">
            <text:p>10,0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2x6x1min cote bpm:143 asc:265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06]+1" office:value-type="float" office:value="13">
            <text:p>13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07]+1" office:value-type="float" office:value="14">
            <text:p>14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4 fois 7 mn résistance 90%</text:p>
          </table:table-cell>
          <table:table-cell table:style-name="ce54"/>
          <table:table-cell table:style-name="ce36"/>
          <table:table-cell table:style-name="ce41"/>
          <table:table-cell table:style-name="ce16" office:value-type="string">
            <text:p>Peut-être une tendinite derrière le genou gauche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08]+1" office:value-type="float" office:value="15">
            <text:p>15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09]+1" office:value-type="float" office:value="16">
            <text:p>16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Tandem</text:p>
          </table:table-cell>
          <table:table-cell table:style-name="ce36" office:value-type="float" office:value="44">
            <text:p>44,0</text:p>
          </table:table-cell>
          <table:table-cell table:style-name="ce41" office:value-type="time" office:time-value="PT01H40M00S">
            <text:p>01:40</text:p>
          </table:table-cell>
          <table:table-cell table:style-name="ce16" office:value-type="string">
            <text:p>Asc:445m moy:26,1</text:p>
          </table:table-cell>
          <table:table-cell table:style-name="ce16" office:value-type="string">
            <text:p>Oka</text:p>
          </table:table-cell>
          <table:table-cell table:style-name="ce46" office:value-type="string">
            <text:p>Pluie</text:p>
          </table:table-cell>
          <table:table-cell table:style-name="ce82" office:value-type="float" office:value="12">
            <text:p>12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10]+1" office:value-type="float" office:value="17">
            <text:p>17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05:.G211])" office:value-type="float" office:value="0.145833333333333">
            <text:p>0,1</text:p>
          </table:table-cell>
          <table:table-cell table:style-name="ce47"/>
          <table:table-cell table:style-name="ce55"/>
          <table:table-cell table:style-name="ce37" table:formula="of:=SUM([.J205:.J211])" office:value-type="float" office:value="54">
            <text:p>54,0</text:p>
          </table:table-cell>
          <table:table-cell table:style-name="ce63" table:formula="of:=SUM([.K205:.K211])" office:value-type="time" office:time-value="PT04H25M00S">
            <text:p>04:2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12]+[.P204]" office:value-type="float" office:value="1865.2">
            <text:p>1865,2</text:p>
          </table:table-cell>
          <table:table-cell table:formula="of:=IF([.$I205]=[.Q$2];[.$J205];0)+IF([.$I206]=[.Q$2];[.$J206];0)+IF([.$I207]=[.Q$2];[.$J207];0)+IF([.$I208]=[.Q$2];[.$J208];0)+IF([.$I209]=[.Q$2];[.$J209];0)+IF([.$I210]=[.Q$2];[.$J210];0)+IF([.$I211]=[.Q$2];[.$J211];0)" office:value-type="float" office:value="0">
            <text:p>0</text:p>
          </table:table-cell>
          <table:table-cell table:formula="of:=IF([.$I205]=[.R$2];[.$J205];0)+IF([.$I206]=[.R$2];[.$J206];0)+IF([.$I207]=[.R$2];[.$J207];0)+IF([.$I208]=[.R$2];[.$J208];0)+IF([.$I209]=[.R$2];[.$J209];0)+IF([.$I210]=[.R$2];[.$J210];0)+IF([.$I211]=[.R$2];[.$J211];0)" office:value-type="float" office:value="0">
            <text:p>0</text:p>
          </table:table-cell>
          <table:table-cell table:formula="of:=IF([.$I205]=[.S$2];[.$J205];0)+IF([.$I206]=[.S$2];[.$J206];0)+IF([.$I207]=[.S$2];[.$J207];0)+IF([.$I208]=[.S$2];[.$J208];0)+IF([.$I209]=[.S$2];[.$J209];0)+IF([.$I210]=[.S$2];[.$J210];0)+IF([.$I211]=[.S$2];[.$J211];0)" office:value-type="float" office:value="0">
            <text:p>0</text:p>
          </table:table-cell>
          <table:table-cell table:formula="of:=IF([.$I205]=[.T$2];[.$J205];0)+IF([.$I206]=[.T$2];[.$J206];0)+IF([.$I207]=[.T$2];[.$J207];0)+IF([.$I208]=[.T$2];[.$J208];0)+IF([.$I209]=[.T$2];[.$J209];0)+IF([.$I210]=[.T$2];[.$J210];0)+IF([.$I211]=[.T$2];[.$J211];0)" office:value-type="float" office:value="44">
            <text:p>44</text:p>
          </table:table-cell>
          <table:table-cell table:formula="of:=IF([.$I205]=[.U$2];[.$J205];0)+IF([.$I206]=[.U$2];[.$J206];0)+IF([.$I207]=[.U$2];[.$J207];0)+IF([.$I208]=[.U$2];[.$J208];0)+IF([.$I209]=[.U$2];[.$J209];0)+IF([.$I210]=[.U$2];[.$J210];0)+IF([.$I211]=[.U$2];[.$J211];0)" office:value-type="float" office:value="10">
            <text:p>10</text:p>
          </table:table-cell>
          <table:table-cell table:number-columns-repeated="235"/>
        </table:table-row>
        <table:table-row table:style-name="ro1">
          <table:table-cell table:style-name="ce2" table:formula="of:=[.A205]+1" office:value-type="float" office:value="26" table:number-columns-spanned="1" table:number-rows-spanned="7">
            <text:p>26</text:p>
          </table:table-cell>
          <table:table-cell table:style-name="ce6" table:formula="of:=[.B205]+7" office:value-type="date" office:date-value="2009-05-18" table:number-columns-spanned="1" table:number-rows-spanned="7">
            <text:p>18-mai</text:p>
          </table:table-cell>
          <table:table-cell table:style-name="ce6" table:formula="of:=[.B213]+6" office:value-type="date" office:date-value="2009-05-24" table:number-columns-spanned="1" table:number-rows-spanned="7">
            <text:p>24-mai</text:p>
          </table:table-cell>
          <table:table-cell table:style-name="ce12" office:value-type="string">
            <text:p>lundi</text:p>
          </table:table-cell>
          <table:table-cell table:style-name="ce20" table:formula="of:=[.E211]+1" office:value-type="float" office:value="18">
            <text:p>18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3.1">
            <text:p>13,1</text:p>
          </table:table-cell>
          <table:table-cell table:style-name="ce41" office:value-type="time" office:time-value="PT01H20M00S">
            <text:p>01:20</text:p>
          </table:table-cell>
          <table:table-cell table:style-name="ce49" office:value-type="string">
            <text:p>Bpm: 156 asc:345 moy:10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13]+1" office:value-type="float" office:value="19">
            <text:p>19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3 séries cote 6 fois 1mn</text:p>
          </table:table-cell>
          <table:table-cell table:style-name="ce54" office:value-type="string">
            <text:p>Natation</text:p>
          </table:table-cell>
          <table:table-cell table:style-name="ce36" office:value-type="float" office:value="1.5">
            <text:p>1,5</text:p>
          </table:table-cell>
          <table:table-cell table:style-name="ce41" office:value-type="time" office:time-value="PT00H40M00S">
            <text:p>00:4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14]+1" office:value-type="float" office:value="20">
            <text:p>20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9.7">
            <text:p>9,7</text:p>
          </table:table-cell>
          <table:table-cell table:style-name="ce41" office:value-type="time" office:time-value="PT01H04M00S">
            <text:p>01:04</text:p>
          </table:table-cell>
          <table:table-cell table:style-name="ce16" office:value-type="string">
            <text:p>3x6x1min cote Bpm:155 asc:435 moy:9,4</text:p>
          </table:table-cell>
          <table:table-cell table:style-name="ce16" office:value-type="string">
            <text:p>Mont-Royal</text:p>
          </table:table-cell>
          <table:table-cell table:style-name="ce46" office:value-type="string">
            <text:p>Très beau</text:p>
          </table:table-cell>
          <table:table-cell table:style-name="ce82" office:value-type="float" office:value="17">
            <text:p>17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15]+1" office:value-type="float" office:value="21">
            <text:p>21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5 fois 7 mn résistance 90%</text:p>
          </table:table-cell>
          <table:table-cell table:style-name="ce54" office:value-type="string">
            <text:p>Vélo</text:p>
          </table:table-cell>
          <table:table-cell table:style-name="ce36" office:value-type="float" office:value="74">
            <text:p>74,0</text:p>
          </table:table-cell>
          <table:table-cell table:style-name="ce41" office:value-type="time" office:time-value="PT02H40M00S">
            <text:p>02:40</text:p>
          </table:table-cell>
          <table:table-cell table:style-name="ce16" office:value-type="string">
            <text:p>Bpm:156 asc:440 moy:30</text:p>
          </table:table-cell>
          <table:table-cell table:style-name="ce16" office:value-type="string">
            <text:p>Lav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16]+1" office:value-type="float" office:value="22">
            <text:p>22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17]+1" office:value-type="float" office:value="23">
            <text:p>23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40M00S">
            <text:p>01:40</text:p>
          </table:table-cell>
          <table:table-cell table:style-name="ce46" office:value-type="string">
            <text:p>enduranc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18]+1" office:value-type="float" office:value="24">
            <text:p>24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66">
            <text:p>66,0</text:p>
          </table:table-cell>
          <table:table-cell table:style-name="ce41" office:value-type="time" office:time-value="PT02H45M00S">
            <text:p>02:45</text:p>
          </table:table-cell>
          <table:table-cell table:style-name="ce16" office:value-type="string">
            <text:p>Moy:26</text:p>
          </table:table-cell>
          <table:table-cell table:style-name="ce16" office:value-type="string">
            <text:p>Chambly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13:.G219])" office:value-type="float" office:value="0.152777777777778">
            <text:p>0,2</text:p>
          </table:table-cell>
          <table:table-cell table:style-name="ce47"/>
          <table:table-cell table:style-name="ce55"/>
          <table:table-cell table:style-name="ce37" table:formula="of:=SUM([.J213:.J219])" office:value-type="float" office:value="164.3">
            <text:p>164,3</text:p>
          </table:table-cell>
          <table:table-cell table:style-name="ce63" table:formula="of:=SUM([.K213:.K219])" office:value-type="time" office:time-value="PT09H14M00S">
            <text:p>09:14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20]+[.P212]" office:value-type="float" office:value="2029.5">
            <text:p>2029,5</text:p>
          </table:table-cell>
          <table:table-cell table:formula="of:=IF([.$I213]=[.Q$2];[.$J213];0)+IF([.$I214]=[.Q$2];[.$J214];0)+IF([.$I215]=[.Q$2];[.$J215];0)+IF([.$I216]=[.Q$2];[.$J216];0)+IF([.$I217]=[.Q$2];[.$J217];0)+IF([.$I218]=[.Q$2];[.$J218];0)+IF([.$I219]=[.Q$2];[.$J219];0)" office:value-type="float" office:value="1.5">
            <text:p>1,5</text:p>
          </table:table-cell>
          <table:table-cell table:formula="of:=IF([.$I213]=[.R$2];[.$J213];0)+IF([.$I214]=[.R$2];[.$J214];0)+IF([.$I215]=[.R$2];[.$J215];0)+IF([.$I216]=[.R$2];[.$J216];0)+IF([.$I217]=[.R$2];[.$J217];0)+IF([.$I218]=[.R$2];[.$J218];0)+IF([.$I219]=[.R$2];[.$J219];0)" office:value-type="float" office:value="0">
            <text:p>0</text:p>
          </table:table-cell>
          <table:table-cell table:formula="of:=IF([.$I213]=[.S$2];[.$J213];0)+IF([.$I214]=[.S$2];[.$J214];0)+IF([.$I215]=[.S$2];[.$J215];0)+IF([.$I216]=[.S$2];[.$J216];0)+IF([.$I217]=[.S$2];[.$J217];0)+IF([.$I218]=[.S$2];[.$J218];0)+IF([.$I219]=[.S$2];[.$J219];0)" office:value-type="float" office:value="74">
            <text:p>74</text:p>
          </table:table-cell>
          <table:table-cell table:formula="of:=IF([.$I213]=[.T$2];[.$J213];0)+IF([.$I214]=[.T$2];[.$J214];0)+IF([.$I215]=[.T$2];[.$J215];0)+IF([.$I216]=[.T$2];[.$J216];0)+IF([.$I217]=[.T$2];[.$J217];0)+IF([.$I218]=[.T$2];[.$J218];0)+IF([.$I219]=[.T$2];[.$J219];0)" office:value-type="float" office:value="66">
            <text:p>66</text:p>
          </table:table-cell>
          <table:table-cell table:formula="of:=IF([.$I213]=[.U$2];[.$J213];0)+IF([.$I214]=[.U$2];[.$J214];0)+IF([.$I215]=[.U$2];[.$J215];0)+IF([.$I216]=[.U$2];[.$J216];0)+IF([.$I217]=[.U$2];[.$J217];0)+IF([.$I218]=[.U$2];[.$J218];0)+IF([.$I219]=[.U$2];[.$J219];0)" office:value-type="float" office:value="22.8">
            <text:p>22,8</text:p>
          </table:table-cell>
          <table:table-cell table:number-columns-repeated="235"/>
        </table:table-row>
        <table:table-row table:style-name="ro1">
          <table:table-cell table:style-name="ce2" table:formula="of:=[.A213]+1" office:value-type="float" office:value="27" table:number-columns-spanned="1" table:number-rows-spanned="7">
            <text:p>27</text:p>
          </table:table-cell>
          <table:table-cell table:style-name="ce6" table:formula="of:=[.B213]+7" office:value-type="date" office:date-value="2009-05-25" table:number-columns-spanned="1" table:number-rows-spanned="7">
            <text:p>25-mai</text:p>
          </table:table-cell>
          <table:table-cell table:style-name="ce6" table:formula="of:=[.B221]+6" office:value-type="date" office:date-value="2009-05-31" table:number-columns-spanned="1" table:number-rows-spanned="7">
            <text:p>31-mai</text:p>
          </table:table-cell>
          <table:table-cell table:style-name="ce12" office:value-type="string">
            <text:p>lundi</text:p>
          </table:table-cell>
          <table:table-cell table:style-name="ce20" table:formula="of:=[.E219]+1" office:value-type="float" office:value="25">
            <text:p>25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21]+1" office:value-type="float" office:value="26">
            <text:p>26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2 séries cote 6 fois 1mn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8.3">
            <text:p>18,3</text:p>
          </table:table-cell>
          <table:table-cell table:style-name="ce41" office:value-type="time" office:time-value="PT01H40M00S">
            <text:p>01:40</text:p>
          </table:table-cell>
          <table:table-cell table:style-name="ce16" office:value-type="string">
            <text:p>Bpm:149 asc:235 moy:11,7 sur le grand chemin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22]+1" office:value-type="float" office:value="27">
            <text:p>27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23]+1" office:value-type="float" office:value="28">
            <text:p>28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4 fois 7 mn résistance 90%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24]+1" office:value-type="float" office:value="29">
            <text:p>29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25]+1" office:value-type="float" office:value="30">
            <text:p>30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enduranc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26]+1" office:value-type="float" office:value="31">
            <text:p>31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21:.G227])" office:value-type="float" office:value="0.145833333333333">
            <text:p>0,1</text:p>
          </table:table-cell>
          <table:table-cell table:style-name="ce47"/>
          <table:table-cell table:style-name="ce55"/>
          <table:table-cell table:style-name="ce37" table:formula="of:=SUM([.J221:.J227])" office:value-type="float" office:value="18.3">
            <text:p>18,3</text:p>
          </table:table-cell>
          <table:table-cell table:style-name="ce63" table:formula="of:=SUM([.K221:.K227])" office:value-type="time" office:time-value="PT01H40M00S">
            <text:p>01:4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28]+[.P220]" office:value-type="float" office:value="2047.8">
            <text:p>2047,8</text:p>
          </table:table-cell>
          <table:table-cell table:formula="of:=IF([.$I221]=[.Q$2];[.$J221];0)+IF([.$I222]=[.Q$2];[.$J222];0)+IF([.$I223]=[.Q$2];[.$J223];0)+IF([.$I224]=[.Q$2];[.$J224];0)+IF([.$I225]=[.Q$2];[.$J225];0)+IF([.$I226]=[.Q$2];[.$J226];0)+IF([.$I227]=[.Q$2];[.$J227];0)" office:value-type="float" office:value="0">
            <text:p>0</text:p>
          </table:table-cell>
          <table:table-cell table:formula="of:=IF([.$I221]=[.R$2];[.$J221];0)+IF([.$I222]=[.R$2];[.$J222];0)+IF([.$I223]=[.R$2];[.$J223];0)+IF([.$I224]=[.R$2];[.$J224];0)+IF([.$I225]=[.R$2];[.$J225];0)+IF([.$I226]=[.R$2];[.$J226];0)+IF([.$I227]=[.R$2];[.$J227];0)" office:value-type="float" office:value="0">
            <text:p>0</text:p>
          </table:table-cell>
          <table:table-cell table:formula="of:=IF([.$I221]=[.S$2];[.$J221];0)+IF([.$I222]=[.S$2];[.$J222];0)+IF([.$I223]=[.S$2];[.$J223];0)+IF([.$I224]=[.S$2];[.$J224];0)+IF([.$I225]=[.S$2];[.$J225];0)+IF([.$I226]=[.S$2];[.$J226];0)+IF([.$I227]=[.S$2];[.$J227];0)" office:value-type="float" office:value="0">
            <text:p>0</text:p>
          </table:table-cell>
          <table:table-cell table:formula="of:=IF([.$I221]=[.T$2];[.$J221];0)+IF([.$I222]=[.T$2];[.$J222];0)+IF([.$I223]=[.T$2];[.$J223];0)+IF([.$I224]=[.T$2];[.$J224];0)+IF([.$I225]=[.T$2];[.$J225];0)+IF([.$I226]=[.T$2];[.$J226];0)+IF([.$I227]=[.T$2];[.$J227];0)" office:value-type="float" office:value="0">
            <text:p>0</text:p>
          </table:table-cell>
          <table:table-cell table:formula="of:=IF([.$I221]=[.U$2];[.$J221];0)+IF([.$I222]=[.U$2];[.$J222];0)+IF([.$I223]=[.U$2];[.$J223];0)+IF([.$I224]=[.U$2];[.$J224];0)+IF([.$I225]=[.U$2];[.$J225];0)+IF([.$I226]=[.U$2];[.$J226];0)+IF([.$I227]=[.U$2];[.$J227];0)" office:value-type="float" office:value="18.3">
            <text:p>18,3</text:p>
          </table:table-cell>
          <table:table-cell table:number-columns-repeated="235"/>
        </table:table-row>
        <table:table-row table:style-name="ro1">
          <table:table-cell table:style-name="ce2" table:formula="of:=[.A221]+1" office:value-type="float" office:value="28" table:number-columns-spanned="1" table:number-rows-spanned="7">
            <text:p>28</text:p>
          </table:table-cell>
          <table:table-cell table:style-name="ce6" table:formula="of:=[.B221]+7" office:value-type="date" office:date-value="2009-06-01" table:number-columns-spanned="1" table:number-rows-spanned="7">
            <text:p>01-juin</text:p>
          </table:table-cell>
          <table:table-cell table:style-name="ce6" table:formula="of:=[.B229]+6" office:value-type="date" office:date-value="2009-06-07" table:number-columns-spanned="1" table:number-rows-spanned="7">
            <text:p>07-juin</text:p>
          </table:table-cell>
          <table:table-cell table:style-name="ce12" office:value-type="string">
            <text:p>lundi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3">
            <text:p>13,0</text:p>
          </table:table-cell>
          <table:table-cell table:style-name="ce41" office:value-type="time" office:time-value="PT01H10M00S">
            <text:p>01:10</text:p>
          </table:table-cell>
          <table:table-cell table:style-name="ce49" office:value-type="string">
            <text:p>Intervalles en cotes, avec papa</text:p>
          </table:table-cell>
          <table:table-cell table:style-name="ce16" office:value-type="string">
            <text:p>Baugy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29]+1" office:value-type="float" office:value="2">
            <text:p>2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5 fois 30/30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30]+1" office:value-type="float" office:value="3">
            <text:p>3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Vélo</text:p>
          </table:table-cell>
          <table:table-cell table:style-name="ce36" office:value-type="float" office:value="77">
            <text:p>77,0</text:p>
          </table:table-cell>
          <table:table-cell table:style-name="ce41" office:value-type="time" office:time-value="PT02H50M00S">
            <text:p>02:50</text:p>
          </table:table-cell>
          <table:table-cell table:style-name="ce16" office:value-type="string">
            <text:p>Moy:27, avec Kevin et papa</text:p>
          </table:table-cell>
          <table:table-cell table:style-name="ce16" office:value-type="string">
            <text:p>Bourges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31]+1" office:value-type="float" office:value="4">
            <text:p>4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10mn résistanc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32]+1" office:value-type="float" office:value="5">
            <text:p>5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/>
          <table:table-cell table:style-name="ce41" office:value-type="time" office:time-value="PT00H30M00S">
            <text:p>00:30</text:p>
          </table:table-cell>
          <table:table-cell table:style-name="ce16"/>
          <table:table-cell table:style-name="ce16" office:value-type="string">
            <text:p>Bourges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office:value-type="float" office:value="6">
            <text:p>6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7" office:value-type="string">
            <text:p>dimanche</text:p>
          </table:table-cell>
          <table:table-cell table:style-name="ce17" table:formula="of:=[.E234]+1" office:value-type="float" office:value="7">
            <text:p>7</text:p>
          </table:table-cell>
          <table:table-cell table:style-name="ce32" office:value-type="string">
            <text:p>Trail</text:p>
          </table:table-cell>
          <table:table-cell table:style-name="ce38" office:value-type="float" office:value="21">
            <text:p>21,0</text:p>
          </table:table-cell>
          <table:table-cell table:style-name="ce32" office:value-type="string">
            <text:p>Course</text:p>
          </table:table-cell>
          <table:table-cell table:style-name="ce56" office:value-type="string">
            <text:p>Course à pied</text:p>
          </table:table-cell>
          <table:table-cell table:style-name="ce44" office:value-type="float" office:value="22">
            <text:p>22,0</text:p>
          </table:table-cell>
          <table:table-cell table:style-name="ce66" office:value-type="time" office:time-value="PT02H40M00S">
            <text:p>02:40</text:p>
          </table:table-cell>
          <table:table-cell table:style-name="ce14" office:value-type="string">
            <text:p>Trail du Pic St-Michel, bpm:170, asc:1330</text:p>
          </table:table-cell>
          <table:table-cell table:style-name="ce32" office:value-type="string">
            <text:p>Lans en Vercors</text:p>
          </table:table-cell>
          <table:table-cell table:style-name="ce79" table:number-columns-repeated="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29:.G235])" office:value-type="float" office:value="21.0416666666667">
            <text:p>21,0</text:p>
          </table:table-cell>
          <table:table-cell table:style-name="ce47"/>
          <table:table-cell table:style-name="ce55"/>
          <table:table-cell table:style-name="ce37" table:formula="of:=SUM([.J229:.J235])" office:value-type="float" office:value="112">
            <text:p>112,0</text:p>
          </table:table-cell>
          <table:table-cell table:style-name="ce63" table:formula="of:=SUM([.K229:.K235])" office:value-type="time" office:time-value="PT07H10M00S">
            <text:p>07:1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36]+[.P228]" office:value-type="float" office:value="2159.8">
            <text:p>2159,8</text:p>
          </table:table-cell>
          <table:table-cell table:formula="of:=IF([.$I229]=[.Q$2];[.$J229];0)+IF([.$I230]=[.Q$2];[.$J230];0)+IF([.$I231]=[.Q$2];[.$J231];0)+IF([.$I232]=[.Q$2];[.$J232];0)+IF([.$I233]=[.Q$2];[.$J233];0)+IF([.$I234]=[.Q$2];[.$J234];0)+IF([.$I235]=[.Q$2];[.$J235];0)" office:value-type="float" office:value="0">
            <text:p>0</text:p>
          </table:table-cell>
          <table:table-cell table:formula="of:=IF([.$I229]=[.R$2];[.$J229];0)+IF([.$I230]=[.R$2];[.$J230];0)+IF([.$I231]=[.R$2];[.$J231];0)+IF([.$I232]=[.R$2];[.$J232];0)+IF([.$I233]=[.R$2];[.$J233];0)+IF([.$I234]=[.R$2];[.$J234];0)+IF([.$I235]=[.R$2];[.$J235];0)" office:value-type="float" office:value="0">
            <text:p>0</text:p>
          </table:table-cell>
          <table:table-cell table:formula="of:=IF([.$I229]=[.S$2];[.$J229];0)+IF([.$I230]=[.S$2];[.$J230];0)+IF([.$I231]=[.S$2];[.$J231];0)+IF([.$I232]=[.S$2];[.$J232];0)+IF([.$I233]=[.S$2];[.$J233];0)+IF([.$I234]=[.S$2];[.$J234];0)+IF([.$I235]=[.S$2];[.$J235];0)" office:value-type="float" office:value="77">
            <text:p>77</text:p>
          </table:table-cell>
          <table:table-cell table:formula="of:=IF([.$I229]=[.T$2];[.$J229];0)+IF([.$I230]=[.T$2];[.$J230];0)+IF([.$I231]=[.T$2];[.$J231];0)+IF([.$I232]=[.T$2];[.$J232];0)+IF([.$I233]=[.T$2];[.$J233];0)+IF([.$I234]=[.T$2];[.$J234];0)+IF([.$I235]=[.T$2];[.$J235];0)" office:value-type="float" office:value="0">
            <text:p>0</text:p>
          </table:table-cell>
          <table:table-cell table:formula="of:=IF([.$I229]=[.U$2];[.$J229];0)+IF([.$I230]=[.U$2];[.$J230];0)+IF([.$I231]=[.U$2];[.$J231];0)+IF([.$I232]=[.U$2];[.$J232];0)+IF([.$I233]=[.U$2];[.$J233];0)+IF([.$I234]=[.U$2];[.$J234];0)+IF([.$I235]=[.U$2];[.$J235];0)" office:value-type="float" office:value="35">
            <text:p>35</text:p>
          </table:table-cell>
          <table:table-cell table:number-columns-repeated="235"/>
        </table:table-row>
        <table:table-row table:style-name="ro1">
          <table:table-cell table:style-name="ce2" table:formula="of:=[.A229]+1" office:value-type="float" office:value="29" table:number-columns-spanned="1" table:number-rows-spanned="7">
            <text:p>29</text:p>
          </table:table-cell>
          <table:table-cell table:style-name="ce6" table:formula="of:=[.B229]+7" office:value-type="date" office:date-value="2009-06-08" table:number-columns-spanned="1" table:number-rows-spanned="7">
            <text:p>08-juin</text:p>
          </table:table-cell>
          <table:table-cell table:style-name="ce6" table:formula="of:=[.B237]+6" office:value-type="date" office:date-value="2009-06-14" table:number-columns-spanned="1" table:number-rows-spanned="7">
            <text:p>14-juin</text:p>
          </table:table-cell>
          <table:table-cell table:style-name="ce12" office:value-type="string">
            <text:p>lundi</text:p>
          </table:table-cell>
          <table:table-cell table:style-name="ce20" table:formula="of:=[.E235]+1" office:value-type="float" office:value="8">
            <text:p>8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Vélo</text:p>
          </table:table-cell>
          <table:table-cell table:style-name="ce36" office:value-type="float" office:value="55">
            <text:p>55,0</text:p>
          </table:table-cell>
          <table:table-cell table:style-name="ce41" office:value-type="time" office:time-value="PT03H00M00S">
            <text:p>03:00</text:p>
          </table:table-cell>
          <table:table-cell table:style-name="ce49" office:value-type="string">
            <text:p>Asc:1300m</text:p>
          </table:table-cell>
          <table:table-cell table:style-name="ce16" office:value-type="string">
            <text:p>Chartreus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37]+1" office:value-type="float" office:value="9">
            <text:p>9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Vélo</text:p>
          </table:table-cell>
          <table:table-cell table:style-name="ce36" office:value-type="float" office:value="20">
            <text:p>20,0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Asc:500m, Col du Cucheron</text:p>
          </table:table-cell>
          <table:table-cell table:style-name="ce16" office:value-type="string">
            <text:p>Chartreus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38]+1" office:value-type="float" office:value="10">
            <text:p>10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4H30M00S">
            <text:p>04:30</text:p>
          </table:table-cell>
          <table:table-cell table:style-name="ce16" office:value-type="string">
            <text:p>Marche en montagne</text:p>
          </table:table-cell>
          <table:table-cell table:style-name="ce16" office:value-type="string">
            <text:p>St-Mem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39]+1" office:value-type="float" office:value="11">
            <text:p>11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40]+1" office:value-type="float" office:value="12">
            <text:p>12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9.8">
            <text:p>9,8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Bpm:162, moy:11,8</text:p>
          </table:table-cell>
          <table:table-cell table:style-name="ce16" office:value-type="string">
            <text:p>Fussy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41]+1" office:value-type="float" office:value="13">
            <text:p>13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42]+1" office:value-type="float" office:value="14">
            <text:p>14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37:.G243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237:.J243])" office:value-type="float" office:value="99.8">
            <text:p>99,8</text:p>
          </table:table-cell>
          <table:table-cell table:style-name="ce63" table:formula="of:=SUM([.K237:.K243])" office:value-type="time" office:time-value="PT09H20M00S">
            <text:p>09:2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44]+[.P236]" office:value-type="float" office:value="2259.6">
            <text:p>2259,6</text:p>
          </table:table-cell>
          <table:table-cell table:formula="of:=IF([.$I237]=[.Q$2];[.$J237];0)+IF([.$I238]=[.Q$2];[.$J238];0)+IF([.$I239]=[.Q$2];[.$J239];0)+IF([.$I240]=[.Q$2];[.$J240];0)+IF([.$I241]=[.Q$2];[.$J241];0)+IF([.$I242]=[.Q$2];[.$J242];0)+IF([.$I243]=[.Q$2];[.$J243];0)" office:value-type="float" office:value="0">
            <text:p>0</text:p>
          </table:table-cell>
          <table:table-cell table:formula="of:=IF([.$I237]=[.R$2];[.$J237];0)+IF([.$I238]=[.R$2];[.$J238];0)+IF([.$I239]=[.R$2];[.$J239];0)+IF([.$I240]=[.R$2];[.$J240];0)+IF([.$I241]=[.R$2];[.$J241];0)+IF([.$I242]=[.R$2];[.$J242];0)+IF([.$I243]=[.R$2];[.$J243];0)" office:value-type="float" office:value="0">
            <text:p>0</text:p>
          </table:table-cell>
          <table:table-cell table:formula="of:=IF([.$I237]=[.S$2];[.$J237];0)+IF([.$I238]=[.S$2];[.$J238];0)+IF([.$I239]=[.S$2];[.$J239];0)+IF([.$I240]=[.S$2];[.$J240];0)+IF([.$I241]=[.S$2];[.$J241];0)+IF([.$I242]=[.S$2];[.$J242];0)+IF([.$I243]=[.S$2];[.$J243];0)" office:value-type="float" office:value="75">
            <text:p>75</text:p>
          </table:table-cell>
          <table:table-cell table:formula="of:=IF([.$I237]=[.T$2];[.$J237];0)+IF([.$I238]=[.T$2];[.$J238];0)+IF([.$I239]=[.T$2];[.$J239];0)+IF([.$I240]=[.T$2];[.$J240];0)+IF([.$I241]=[.T$2];[.$J241];0)+IF([.$I242]=[.T$2];[.$J242];0)+IF([.$I243]=[.T$2];[.$J243];0)" office:value-type="float" office:value="0">
            <text:p>0</text:p>
          </table:table-cell>
          <table:table-cell table:formula="of:=IF([.$I237]=[.U$2];[.$J237];0)+IF([.$I238]=[.U$2];[.$J238];0)+IF([.$I239]=[.U$2];[.$J239];0)+IF([.$I240]=[.U$2];[.$J240];0)+IF([.$I241]=[.U$2];[.$J241];0)+IF([.$I242]=[.U$2];[.$J242];0)+IF([.$I243]=[.U$2];[.$J243];0)" office:value-type="float" office:value="24.8">
            <text:p>24,8</text:p>
          </table:table-cell>
          <table:table-cell table:number-columns-repeated="235"/>
        </table:table-row>
        <table:table-row table:style-name="ro1">
          <table:table-cell table:style-name="ce2" table:formula="of:=[.A237]+1" office:value-type="float" office:value="30" table:number-columns-spanned="1" table:number-rows-spanned="7">
            <text:p>30</text:p>
          </table:table-cell>
          <table:table-cell table:style-name="ce6" table:formula="of:=[.B237]+7" office:value-type="date" office:date-value="2009-06-15" table:number-columns-spanned="1" table:number-rows-spanned="7">
            <text:p>15-juin</text:p>
          </table:table-cell>
          <table:table-cell table:style-name="ce6" table:formula="of:=[.B245]+6" office:value-type="date" office:date-value="2009-06-21" table:number-columns-spanned="1" table:number-rows-spanned="7">
            <text:p>21-juin</text:p>
          </table:table-cell>
          <table:table-cell table:style-name="ce12" office:value-type="string">
            <text:p>lundi</text:p>
          </table:table-cell>
          <table:table-cell table:style-name="ce20" table:formula="of:=[.E243]+1" office:value-type="float" office:value="15">
            <text:p>15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45]+1" office:value-type="float" office:value="16">
            <text:p>16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46]+1" office:value-type="float" office:value="17">
            <text:p>17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3.3">
            <text:p>13,3</text:p>
          </table:table-cell>
          <table:table-cell table:style-name="ce41" office:value-type="time" office:time-value="PT01H10M00S">
            <text:p>01:10</text:p>
          </table:table-cell>
          <table:table-cell table:style-name="ce16" office:value-type="string">
            <text:p>bpm:165, asc:180, moy:11,8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47]+1" office:value-type="float" office:value="18">
            <text:p>18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48]+1" office:value-type="float" office:value="19">
            <text:p>19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quash</text:p>
          </table:table-cell>
          <table:table-cell table:style-name="ce36"/>
          <table:table-cell table:style-name="ce41" office:value-type="time" office:time-value="PT00H45M00S">
            <text:p>00:45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49]+1" office:value-type="float" office:value="20">
            <text:p>20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50]+1" office:value-type="float" office:value="21">
            <text:p>21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45:.G251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245:.J251])" office:value-type="float" office:value="13.3">
            <text:p>13,3</text:p>
          </table:table-cell>
          <table:table-cell table:style-name="ce63" table:formula="of:=SUM([.K245:.K251])" office:value-type="time" office:time-value="PT01H55M00S">
            <text:p>01:5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52]+[.P244]" office:value-type="float" office:value="2272.9">
            <text:p>2272,9</text:p>
          </table:table-cell>
          <table:table-cell table:formula="of:=IF([.$I245]=[.Q$2];[.$J245];0)+IF([.$I246]=[.Q$2];[.$J246];0)+IF([.$I247]=[.Q$2];[.$J247];0)+IF([.$I248]=[.Q$2];[.$J248];0)+IF([.$I249]=[.Q$2];[.$J249];0)+IF([.$I250]=[.Q$2];[.$J250];0)+IF([.$I251]=[.Q$2];[.$J251];0)" office:value-type="float" office:value="0">
            <text:p>0</text:p>
          </table:table-cell>
          <table:table-cell table:formula="of:=IF([.$I245]=[.R$2];[.$J245];0)+IF([.$I246]=[.R$2];[.$J246];0)+IF([.$I247]=[.R$2];[.$J247];0)+IF([.$I248]=[.R$2];[.$J248];0)+IF([.$I249]=[.R$2];[.$J249];0)+IF([.$I250]=[.R$2];[.$J250];0)+IF([.$I251]=[.R$2];[.$J251];0)" office:value-type="float" office:value="0">
            <text:p>0</text:p>
          </table:table-cell>
          <table:table-cell table:formula="of:=IF([.$I245]=[.S$2];[.$J245];0)+IF([.$I246]=[.S$2];[.$J246];0)+IF([.$I247]=[.S$2];[.$J247];0)+IF([.$I248]=[.S$2];[.$J248];0)+IF([.$I249]=[.S$2];[.$J249];0)+IF([.$I250]=[.S$2];[.$J250];0)+IF([.$I251]=[.S$2];[.$J251];0)" office:value-type="float" office:value="0">
            <text:p>0</text:p>
          </table:table-cell>
          <table:table-cell table:formula="of:=IF([.$I245]=[.T$2];[.$J245];0)+IF([.$I246]=[.T$2];[.$J246];0)+IF([.$I247]=[.T$2];[.$J247];0)+IF([.$I248]=[.T$2];[.$J248];0)+IF([.$I249]=[.T$2];[.$J249];0)+IF([.$I250]=[.T$2];[.$J250];0)+IF([.$I251]=[.T$2];[.$J251];0)" office:value-type="float" office:value="0">
            <text:p>0</text:p>
          </table:table-cell>
          <table:table-cell table:formula="of:=IF([.$I245]=[.U$2];[.$J245];0)+IF([.$I246]=[.U$2];[.$J246];0)+IF([.$I247]=[.U$2];[.$J247];0)+IF([.$I248]=[.U$2];[.$J248];0)+IF([.$I249]=[.U$2];[.$J249];0)+IF([.$I250]=[.U$2];[.$J250];0)+IF([.$I251]=[.U$2];[.$J251];0)" office:value-type="float" office:value="13.3">
            <text:p>13,3</text:p>
          </table:table-cell>
          <table:table-cell table:number-columns-repeated="235"/>
        </table:table-row>
        <table:table-row table:style-name="ro1">
          <table:table-cell table:style-name="ce2" table:formula="of:=[.A245]+1" office:value-type="float" office:value="31" table:number-columns-spanned="1" table:number-rows-spanned="7">
            <text:p>31</text:p>
          </table:table-cell>
          <table:table-cell table:style-name="ce6" table:formula="of:=[.B245]+7" office:value-type="date" office:date-value="2009-06-22" table:number-columns-spanned="1" table:number-rows-spanned="7">
            <text:p>22-juin</text:p>
          </table:table-cell>
          <table:table-cell table:style-name="ce6" table:formula="of:=[.B253]+6" office:value-type="date" office:date-value="2009-06-28" table:number-columns-spanned="1" table:number-rows-spanned="7">
            <text:p>28-juin</text:p>
          </table:table-cell>
          <table:table-cell table:style-name="ce12" office:value-type="string">
            <text:p>lundi</text:p>
          </table:table-cell>
          <table:table-cell table:style-name="ce20" table:formula="of:=[.E251]+1" office:value-type="float" office:value="22">
            <text:p>22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Badminton</text:p>
          </table:table-cell>
          <table:table-cell table:style-name="ce36"/>
          <table:table-cell table:style-name="ce41" office:value-type="time" office:time-value="PT00H30M00S">
            <text:p>00:30</text:p>
          </table:table-cell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53]+1" office:value-type="float" office:value="23">
            <text:p>23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7.9">
            <text:p>7,9</text:p>
          </table:table-cell>
          <table:table-cell table:style-name="ce41" office:value-type="time" office:time-value="PT00H47M00S">
            <text:p>00:47</text:p>
          </table:table-cell>
          <table:table-cell table:style-name="ce16" office:value-type="string">
            <text:p>Bpm:166 asc:245 moy:10,7 3x montée+descente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54]+1" office:value-type="float" office:value="24">
            <text:p>24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70">
            <text:p>70,0</text:p>
          </table:table-cell>
          <table:table-cell table:style-name="ce41" office:value-type="time" office:time-value="PT03H00M00S">
            <text:p>03:00</text:p>
          </table:table-cell>
          <table:table-cell table:style-name="ce16" office:value-type="string">
            <text:p>Bpm:131 asc:230 moy:25</text:p>
          </table:table-cell>
          <table:table-cell table:style-name="ce16" office:value-type="string">
            <text:p>Lav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55]+1" office:value-type="float" office:value="25">
            <text:p>25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56]+1" office:value-type="float" office:value="26">
            <text:p>26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4" office:value-type="string">
            <text:p>samedi</text:p>
          </table:table-cell>
          <table:table-cell table:style-name="ce17" table:formula="of:=[.E257]+1" office:value-type="float" office:value="27">
            <text:p>27</text:p>
          </table:table-cell>
          <table:table-cell table:style-name="ce28" office:value-type="string">
            <text:p>Trail</text:p>
          </table:table-cell>
          <table:table-cell table:style-name="ce38" office:value-type="float" office:value="32">
            <text:p>32,0</text:p>
          </table:table-cell>
          <table:table-cell table:style-name="ce32" office:value-type="string">
            <text:p>Course</text:p>
          </table:table-cell>
          <table:table-cell table:style-name="ce56" office:value-type="string">
            <text:p>Course à pied</text:p>
          </table:table-cell>
          <table:table-cell table:style-name="ce38" office:value-type="float" office:value="32">
            <text:p>32,0</text:p>
          </table:table-cell>
          <table:table-cell table:style-name="ce66" office:value-type="time" office:time-value="PT04H18M00S">
            <text:p>04:18</text:p>
          </table:table-cell>
          <table:table-cell table:style-name="ce14" office:value-type="string">
            <text:p>TRAIL ULTIMATE XC (32 <text:s/>km)</text:p>
          </table:table-cell>
          <table:table-cell table:style-name="ce14" office:value-type="string">
            <text:p>Mont-Tremblant</text:p>
          </table:table-cell>
          <table:table-cell table:style-name="ce32"/>
          <table:table-cell table:style-name="ce79"/>
          <table:table-cell table:style-name="ce91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58]+1" office:value-type="float" office:value="28">
            <text:p>28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6.5">
            <text:p>6,5</text:p>
          </table:table-cell>
          <table:table-cell table:style-name="ce41" office:value-type="time" office:time-value="PT02H30M00S">
            <text:p>02:30</text:p>
          </table:table-cell>
          <table:table-cell table:style-name="ce16" office:value-type="string">
            <text:p>Marche en montagne</text:p>
          </table:table-cell>
          <table:table-cell table:style-name="ce16" office:value-type="string">
            <text:p>Mont-Tremblant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53:.G259])" office:value-type="float" office:value="32">
            <text:p>32,0</text:p>
          </table:table-cell>
          <table:table-cell table:style-name="ce47"/>
          <table:table-cell table:style-name="ce55"/>
          <table:table-cell table:style-name="ce37" table:formula="of:=SUM([.J253:.J259])" office:value-type="float" office:value="116.4">
            <text:p>116,4</text:p>
          </table:table-cell>
          <table:table-cell table:style-name="ce63" table:formula="of:=SUM([.K253:.K259])" office:value-type="time" office:time-value="PT11H05M00S">
            <text:p>11:0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60]+[.P252]" office:value-type="float" office:value="2389.3">
            <text:p>2389,3</text:p>
          </table:table-cell>
          <table:table-cell table:formula="of:=IF([.$I253]=[.Q$2];[.$J253];0)+IF([.$I254]=[.Q$2];[.$J254];0)+IF([.$I255]=[.Q$2];[.$J255];0)+IF([.$I256]=[.Q$2];[.$J256];0)+IF([.$I257]=[.Q$2];[.$J257];0)+IF([.$I258]=[.Q$2];[.$J258];0)+IF([.$I259]=[.Q$2];[.$J259];0)" office:value-type="float" office:value="0">
            <text:p>0</text:p>
          </table:table-cell>
          <table:table-cell table:formula="of:=IF([.$I253]=[.R$2];[.$J253];0)+IF([.$I254]=[.R$2];[.$J254];0)+IF([.$I255]=[.R$2];[.$J255];0)+IF([.$I256]=[.R$2];[.$J256];0)+IF([.$I257]=[.R$2];[.$J257];0)+IF([.$I258]=[.R$2];[.$J258];0)+IF([.$I259]=[.R$2];[.$J259];0)" office:value-type="float" office:value="0">
            <text:p>0</text:p>
          </table:table-cell>
          <table:table-cell table:formula="of:=IF([.$I253]=[.S$2];[.$J253];0)+IF([.$I254]=[.S$2];[.$J254];0)+IF([.$I255]=[.S$2];[.$J255];0)+IF([.$I256]=[.S$2];[.$J256];0)+IF([.$I257]=[.S$2];[.$J257];0)+IF([.$I258]=[.S$2];[.$J258];0)+IF([.$I259]=[.S$2];[.$J259];0)" office:value-type="float" office:value="0">
            <text:p>0</text:p>
          </table:table-cell>
          <table:table-cell table:formula="of:=IF([.$I253]=[.T$2];[.$J253];0)+IF([.$I254]=[.T$2];[.$J254];0)+IF([.$I255]=[.T$2];[.$J255];0)+IF([.$I256]=[.T$2];[.$J256];0)+IF([.$I257]=[.T$2];[.$J257];0)+IF([.$I258]=[.T$2];[.$J258];0)+IF([.$I259]=[.T$2];[.$J259];0)" office:value-type="float" office:value="70">
            <text:p>70</text:p>
          </table:table-cell>
          <table:table-cell table:formula="of:=IF([.$I253]=[.U$2];[.$J253];0)+IF([.$I254]=[.U$2];[.$J254];0)+IF([.$I255]=[.U$2];[.$J255];0)+IF([.$I256]=[.U$2];[.$J256];0)+IF([.$I257]=[.U$2];[.$J257];0)+IF([.$I258]=[.U$2];[.$J258];0)+IF([.$I259]=[.U$2];[.$J259];0)" office:value-type="float" office:value="46.4">
            <text:p>46,4</text:p>
          </table:table-cell>
          <table:table-cell table:number-columns-repeated="235"/>
        </table:table-row>
        <table:table-row table:style-name="ro1">
          <table:table-cell table:style-name="ce2" table:formula="of:=[.A253]+1" office:value-type="float" office:value="32" table:number-columns-spanned="1" table:number-rows-spanned="7">
            <text:p>32</text:p>
          </table:table-cell>
          <table:table-cell table:style-name="ce6" table:formula="of:=[.B253]+7" office:value-type="date" office:date-value="2009-06-29" table:number-columns-spanned="1" table:number-rows-spanned="7">
            <text:p>29-juin</text:p>
          </table:table-cell>
          <table:table-cell table:style-name="ce6" table:formula="of:=[.B261]+6" office:value-type="date" office:date-value="2009-07-05" table:number-columns-spanned="1" table:number-rows-spanned="7">
            <text:p>05-juil.</text:p>
          </table:table-cell>
          <table:table-cell table:style-name="ce12" office:value-type="string">
            <text:p>lundi</text:p>
          </table:table-cell>
          <table:table-cell table:style-name="ce20" table:formula="of:=[.E259]+1" office:value-type="float" office:value="29">
            <text:p>29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61]+1" office:value-type="float" office:value="30">
            <text:p>30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0">
            <text:p>10,0</text:p>
          </table:table-cell>
          <table:table-cell table:style-name="ce41" office:value-type="time" office:time-value="PT00H55M00S">
            <text:p>00:55</text:p>
          </table:table-cell>
          <table:table-cell table:style-name="ce16" office:value-type="string">
            <text:p>Intervalles en cotes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63]+1" office:value-type="float" office:value="2">
            <text:p>2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 office:value-type="float" office:value="1">
            <text:p>1,0</text:p>
          </table:table-cell>
          <table:table-cell table:style-name="ce41" office:value-type="time" office:time-value="PT00H20M00S">
            <text:p>00:2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64]+1" office:value-type="float" office:value="3">
            <text:p>3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65]+1" office:value-type="float" office:value="4">
            <text:p>4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66]+1" office:value-type="float" office:value="5">
            <text:p>5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1">
            <text:p>11,0</text:p>
          </table:table-cell>
          <table:table-cell table:style-name="ce41" office:value-type="time" office:time-value="PT01H03M00S">
            <text:p>01:03</text:p>
          </table:table-cell>
          <table:table-cell table:style-name="ce16" office:value-type="string">
            <text:p>Intervalles en cotes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61:.G267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261:.J267])" office:value-type="float" office:value="22">
            <text:p>22,0</text:p>
          </table:table-cell>
          <table:table-cell table:style-name="ce63" table:formula="of:=SUM([.K261:.K267])" office:value-type="time" office:time-value="PT02H18M00S">
            <text:p>02:18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68]+[.P260]" office:value-type="float" office:value="2411.3">
            <text:p>2411,3</text:p>
          </table:table-cell>
          <table:table-cell table:formula="of:=IF([.$I261]=[.Q$2];[.$J261];0)+IF([.$I262]=[.Q$2];[.$J262];0)+IF([.$I263]=[.Q$2];[.$J263];0)+IF([.$I264]=[.Q$2];[.$J264];0)+IF([.$I265]=[.Q$2];[.$J265];0)+IF([.$I266]=[.Q$2];[.$J266];0)+IF([.$I267]=[.Q$2];[.$J267];0)" office:value-type="float" office:value="1">
            <text:p>1</text:p>
          </table:table-cell>
          <table:table-cell table:formula="of:=IF([.$I261]=[.R$2];[.$J261];0)+IF([.$I262]=[.R$2];[.$J262];0)+IF([.$I263]=[.R$2];[.$J263];0)+IF([.$I264]=[.R$2];[.$J264];0)+IF([.$I265]=[.R$2];[.$J265];0)+IF([.$I266]=[.R$2];[.$J266];0)+IF([.$I267]=[.R$2];[.$J267];0)" office:value-type="float" office:value="0">
            <text:p>0</text:p>
          </table:table-cell>
          <table:table-cell table:formula="of:=IF([.$I261]=[.S$2];[.$J261];0)+IF([.$I262]=[.S$2];[.$J262];0)+IF([.$I263]=[.S$2];[.$J263];0)+IF([.$I264]=[.S$2];[.$J264];0)+IF([.$I265]=[.S$2];[.$J265];0)+IF([.$I266]=[.S$2];[.$J266];0)+IF([.$I267]=[.S$2];[.$J267];0)" office:value-type="float" office:value="0">
            <text:p>0</text:p>
          </table:table-cell>
          <table:table-cell table:formula="of:=IF([.$I261]=[.T$2];[.$J261];0)+IF([.$I262]=[.T$2];[.$J262];0)+IF([.$I263]=[.T$2];[.$J263];0)+IF([.$I264]=[.T$2];[.$J264];0)+IF([.$I265]=[.T$2];[.$J265];0)+IF([.$I266]=[.T$2];[.$J266];0)+IF([.$I267]=[.T$2];[.$J267];0)" office:value-type="float" office:value="0">
            <text:p>0</text:p>
          </table:table-cell>
          <table:table-cell table:formula="of:=IF([.$I261]=[.U$2];[.$J261];0)+IF([.$I262]=[.U$2];[.$J262];0)+IF([.$I263]=[.U$2];[.$J263];0)+IF([.$I264]=[.U$2];[.$J264];0)+IF([.$I265]=[.U$2];[.$J265];0)+IF([.$I266]=[.U$2];[.$J266];0)+IF([.$I267]=[.U$2];[.$J267];0)" office:value-type="float" office:value="21">
            <text:p>21</text:p>
          </table:table-cell>
          <table:table-cell table:number-columns-repeated="235"/>
        </table:table-row>
        <table:table-row table:style-name="ro1">
          <table:table-cell table:style-name="ce2" table:formula="of:=[.A261]+1" office:value-type="float" office:value="33" table:number-columns-spanned="1" table:number-rows-spanned="7">
            <text:p>33</text:p>
          </table:table-cell>
          <table:table-cell table:style-name="ce6" table:formula="of:=[.B261]+7" office:value-type="date" office:date-value="2009-07-06" table:number-columns-spanned="1" table:number-rows-spanned="7">
            <text:p>06-juil.</text:p>
          </table:table-cell>
          <table:table-cell table:style-name="ce6" table:formula="of:=[.B269]+6" office:value-type="date" office:date-value="2009-07-12" table:number-columns-spanned="1" table:number-rows-spanned="7">
            <text:p>12-juil.</text:p>
          </table:table-cell>
          <table:table-cell table:style-name="ce12" office:value-type="string">
            <text:p>lundi</text:p>
          </table:table-cell>
          <table:table-cell table:style-name="ce20" table:formula="of:=[.E267]+1" office:value-type="float" office:value="6">
            <text:p>6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69]+1" office:value-type="float" office:value="7">
            <text:p>7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 office:value-type="float" office:value="1.5">
            <text:p>1,5</text:p>
          </table:table-cell>
          <table:table-cell table:style-name="ce41" office:value-type="time" office:time-value="PT00H30M00S">
            <text:p>00:3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70]+1" office:value-type="float" office:value="8">
            <text:p>8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1.8">
            <text:p>11,8</text:p>
          </table:table-cell>
          <table:table-cell table:style-name="ce41" office:value-type="time" office:time-value="PT01H09M00S">
            <text:p>01:09</text:p>
          </table:table-cell>
          <table:table-cell table:style-name="ce16" office:value-type="string">
            <text:p>Intervalles 2x5x30s asc:210 moy:11,3 bpm:155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71]+1" office:value-type="float" office:value="9">
            <text:p>9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72]+1" office:value-type="float" office:value="10">
            <text:p>10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73]+1" office:value-type="float" office:value="11">
            <text:p>11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74]+1" office:value-type="float" office:value="12">
            <text:p>12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69:.G275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269:.J275])" office:value-type="float" office:value="13.3">
            <text:p>13,3</text:p>
          </table:table-cell>
          <table:table-cell table:style-name="ce63" table:formula="of:=SUM([.K269:.K275])" office:value-type="time" office:time-value="PT01H39M00S">
            <text:p>01:39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76]+[.P268]" office:value-type="float" office:value="2424.6">
            <text:p>2424,6</text:p>
          </table:table-cell>
          <table:table-cell table:formula="of:=IF([.$I269]=[.Q$2];[.$J269];0)+IF([.$I270]=[.Q$2];[.$J270];0)+IF([.$I271]=[.Q$2];[.$J271];0)+IF([.$I272]=[.Q$2];[.$J272];0)+IF([.$I273]=[.Q$2];[.$J273];0)+IF([.$I274]=[.Q$2];[.$J274];0)+IF([.$I275]=[.Q$2];[.$J275];0)" office:value-type="float" office:value="1.5">
            <text:p>1,5</text:p>
          </table:table-cell>
          <table:table-cell table:formula="of:=IF([.$I269]=[.R$2];[.$J269];0)+IF([.$I270]=[.R$2];[.$J270];0)+IF([.$I271]=[.R$2];[.$J271];0)+IF([.$I272]=[.R$2];[.$J272];0)+IF([.$I273]=[.R$2];[.$J273];0)+IF([.$I274]=[.R$2];[.$J274];0)+IF([.$I275]=[.R$2];[.$J275];0)" office:value-type="float" office:value="0">
            <text:p>0</text:p>
          </table:table-cell>
          <table:table-cell table:formula="of:=IF([.$I269]=[.S$2];[.$J269];0)+IF([.$I270]=[.S$2];[.$J270];0)+IF([.$I271]=[.S$2];[.$J271];0)+IF([.$I272]=[.S$2];[.$J272];0)+IF([.$I273]=[.S$2];[.$J273];0)+IF([.$I274]=[.S$2];[.$J274];0)+IF([.$I275]=[.S$2];[.$J275];0)" office:value-type="float" office:value="0">
            <text:p>0</text:p>
          </table:table-cell>
          <table:table-cell table:formula="of:=IF([.$I269]=[.T$2];[.$J269];0)+IF([.$I270]=[.T$2];[.$J270];0)+IF([.$I271]=[.T$2];[.$J271];0)+IF([.$I272]=[.T$2];[.$J272];0)+IF([.$I273]=[.T$2];[.$J273];0)+IF([.$I274]=[.T$2];[.$J274];0)+IF([.$I275]=[.T$2];[.$J275];0)" office:value-type="float" office:value="0">
            <text:p>0</text:p>
          </table:table-cell>
          <table:table-cell table:formula="of:=IF([.$I269]=[.U$2];[.$J269];0)+IF([.$I270]=[.U$2];[.$J270];0)+IF([.$I271]=[.U$2];[.$J271];0)+IF([.$I272]=[.U$2];[.$J272];0)+IF([.$I273]=[.U$2];[.$J273];0)+IF([.$I274]=[.U$2];[.$J274];0)+IF([.$I275]=[.U$2];[.$J275];0)" office:value-type="float" office:value="11.8">
            <text:p>11,8</text:p>
          </table:table-cell>
          <table:table-cell table:number-columns-repeated="235"/>
        </table:table-row>
        <table:table-row table:style-name="ro1">
          <table:table-cell table:style-name="ce2" table:formula="of:=[.A269]+1" office:value-type="float" office:value="34" table:number-columns-spanned="1" table:number-rows-spanned="7">
            <text:p>34</text:p>
          </table:table-cell>
          <table:table-cell table:style-name="ce6" table:formula="of:=[.B269]+7" office:value-type="date" office:date-value="2009-07-13" table:number-columns-spanned="1" table:number-rows-spanned="7">
            <text:p>13-juil.</text:p>
          </table:table-cell>
          <table:table-cell table:style-name="ce6" table:formula="of:=[.B277]+6" office:value-type="date" office:date-value="2009-07-19" table:number-columns-spanned="1" table:number-rows-spanned="7">
            <text:p>19-juil.</text:p>
          </table:table-cell>
          <table:table-cell table:style-name="ce12" office:value-type="string">
            <text:p>lundi</text:p>
          </table:table-cell>
          <table:table-cell table:style-name="ce20" table:formula="of:=[.E275]+1" office:value-type="float" office:value="13">
            <text:p>13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Vélo</text:p>
          </table:table-cell>
          <table:table-cell table:style-name="ce36" office:value-type="float" office:value="21.7">
            <text:p>21,7</text:p>
          </table:table-cell>
          <table:table-cell table:style-name="ce41" office:value-type="time" office:time-value="PT01H10M00S">
            <text:p>01:10</text:p>
          </table:table-cell>
          <table:table-cell table:style-name="ce49" office:value-type="string">
            <text:p>Bpm:142 asc:575 moy:19,8</text:p>
          </table:table-cell>
          <table:table-cell table:style-name="ce16" office:value-type="string">
            <text:p>Cimetière 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77]+1" office:value-type="float" office:value="14">
            <text:p>14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7.7">
            <text:p>7,7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Bpm:154 asc:255 moy:10,1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78]+1" office:value-type="float" office:value="15">
            <text:p>15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Vélo</text:p>
          </table:table-cell>
          <table:table-cell table:style-name="ce36" office:value-type="float" office:value="28.5">
            <text:p>28,5</text:p>
          </table:table-cell>
          <table:table-cell table:style-name="ce41" office:value-type="time" office:time-value="PT01H20M00S">
            <text:p>01:20</text:p>
          </table:table-cell>
          <table:table-cell table:style-name="ce16" office:value-type="string">
            <text:p>Moy:24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79]+1" office:value-type="float" office:value="16">
            <text:p>16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Natation</text:p>
          </table:table-cell>
          <table:table-cell table:style-name="ce36" office:value-type="float" office:value="1.35">
            <text:p>1,4</text:p>
          </table:table-cell>
          <table:table-cell table:style-name="ce41" office:value-type="time" office:time-value="PT00H30M00S">
            <text:p>00:3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80]+1" office:value-type="float" office:value="17">
            <text:p>17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81]+1" office:value-type="float" office:value="18">
            <text:p>18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Roller</text:p>
          </table:table-cell>
          <table:table-cell table:style-name="ce36" office:value-type="float" office:value="25">
            <text:p>25,0</text:p>
          </table:table-cell>
          <table:table-cell table:style-name="ce41" office:value-type="time" office:time-value="PT02H00M00S">
            <text:p>02:00</text:p>
          </table:table-cell>
          <table:table-cell table:style-name="ce16"/>
          <table:table-cell table:style-name="ce16" office:value-type="string">
            <text:p>Granby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82]+1" office:value-type="float" office:value="19">
            <text:p>19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72">
            <text:p>72,0</text:p>
          </table:table-cell>
          <table:table-cell table:style-name="ce41" office:value-type="time" office:time-value="PT04H30M00S">
            <text:p>04:30</text:p>
          </table:table-cell>
          <table:table-cell table:style-name="ce16" office:value-type="string">
            <text:p>Circuit des Grandes Fourches</text:p>
          </table:table-cell>
          <table:table-cell table:style-name="ce16" office:value-type="string">
            <text:p>Magog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77:.G283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277:.J283])" office:value-type="float" office:value="156.25">
            <text:p>156,3</text:p>
          </table:table-cell>
          <table:table-cell table:style-name="ce63" table:formula="of:=SUM([.K277:.K283])" office:value-type="time" office:time-value="PT10H20M00S">
            <text:p>10:2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84]+[.P276]" office:value-type="float" office:value="2580.85">
            <text:p>2580,9</text:p>
          </table:table-cell>
          <table:table-cell table:formula="of:=IF([.$I277]=[.Q$2];[.$J277];0)+IF([.$I278]=[.Q$2];[.$J278];0)+IF([.$I279]=[.Q$2];[.$J279];0)+IF([.$I280]=[.Q$2];[.$J280];0)+IF([.$I281]=[.Q$2];[.$J281];0)+IF([.$I282]=[.Q$2];[.$J282];0)+IF([.$I283]=[.Q$2];[.$J283];0)" office:value-type="float" office:value="1.35">
            <text:p>1,35</text:p>
          </table:table-cell>
          <table:table-cell table:formula="of:=IF([.$I277]=[.R$2];[.$J277];0)+IF([.$I278]=[.R$2];[.$J278];0)+IF([.$I279]=[.R$2];[.$J279];0)+IF([.$I280]=[.R$2];[.$J280];0)+IF([.$I281]=[.R$2];[.$J281];0)+IF([.$I282]=[.R$2];[.$J282];0)+IF([.$I283]=[.R$2];[.$J283];0)" office:value-type="float" office:value="0">
            <text:p>0</text:p>
          </table:table-cell>
          <table:table-cell table:formula="of:=IF([.$I277]=[.S$2];[.$J277];0)+IF([.$I278]=[.S$2];[.$J278];0)+IF([.$I279]=[.S$2];[.$J279];0)+IF([.$I280]=[.S$2];[.$J280];0)+IF([.$I281]=[.S$2];[.$J281];0)+IF([.$I282]=[.S$2];[.$J282];0)+IF([.$I283]=[.S$2];[.$J283];0)" office:value-type="float" office:value="50.2">
            <text:p>50,2</text:p>
          </table:table-cell>
          <table:table-cell table:formula="of:=IF([.$I277]=[.T$2];[.$J277];0)+IF([.$I278]=[.T$2];[.$J278];0)+IF([.$I279]=[.T$2];[.$J279];0)+IF([.$I280]=[.T$2];[.$J280];0)+IF([.$I281]=[.T$2];[.$J281];0)+IF([.$I282]=[.T$2];[.$J282];0)+IF([.$I283]=[.T$2];[.$J283];0)" office:value-type="float" office:value="72">
            <text:p>72</text:p>
          </table:table-cell>
          <table:table-cell table:formula="of:=IF([.$I277]=[.U$2];[.$J277];0)+IF([.$I278]=[.U$2];[.$J278];0)+IF([.$I279]=[.U$2];[.$J279];0)+IF([.$I280]=[.U$2];[.$J280];0)+IF([.$I281]=[.U$2];[.$J281];0)+IF([.$I282]=[.U$2];[.$J282];0)+IF([.$I283]=[.U$2];[.$J283];0)" office:value-type="float" office:value="7.7">
            <text:p>7,7</text:p>
          </table:table-cell>
          <table:table-cell table:number-columns-repeated="235"/>
        </table:table-row>
        <table:table-row table:style-name="ro1">
          <table:table-cell table:style-name="ce2" table:formula="of:=[.A277]+1" office:value-type="float" office:value="35" table:number-columns-spanned="1" table:number-rows-spanned="7">
            <text:p>35</text:p>
          </table:table-cell>
          <table:table-cell table:style-name="ce6" table:formula="of:=[.B277]+7" office:value-type="date" office:date-value="2009-07-20" table:number-columns-spanned="1" table:number-rows-spanned="7">
            <text:p>20-juil.</text:p>
          </table:table-cell>
          <table:table-cell table:style-name="ce6" table:formula="of:=[.B285]+6" office:value-type="date" office:date-value="2009-07-26" table:number-columns-spanned="1" table:number-rows-spanned="7">
            <text:p>26-juil.</text:p>
          </table:table-cell>
          <table:table-cell table:style-name="ce12" office:value-type="string">
            <text:p>lundi</text:p>
          </table:table-cell>
          <table:table-cell table:style-name="ce20" table:formula="of:=[.E283]+1" office:value-type="float" office:value="20">
            <text:p>20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85]+1" office:value-type="float" office:value="21">
            <text:p>21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6 fois 30/30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8">
            <text:p>8,0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Bpm:160 asc:200 moy:10,4 6x30/30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5">
            <text:p>2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86]+1" office:value-type="float" office:value="22">
            <text:p>22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87]+1" office:value-type="float" office:value="23">
            <text:p>23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2 fois 5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8">
            <text:p>8,0</text:p>
          </table:table-cell>
          <table:table-cell table:style-name="ce41" office:value-type="time" office:time-value="PT00H45M00S">
            <text:p>00:45</text:p>
          </table:table-cell>
          <table:table-cell table:style-name="ce16" office:value-type="string">
            <text:p>Bpm:158 asc:230 moy:10,5 2x5' à 90%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5">
            <text:p>2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88]+1" office:value-type="float" office:value="24">
            <text:p>24</text:p>
          </table:table-cell>
          <table:table-cell table:style-name="ce31"/>
          <table:table-cell table:style-name="ce41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64">
            <text:p>64,0</text:p>
          </table:table-cell>
          <table:table-cell table:style-name="ce41" office:value-type="time" office:time-value="PT03H00M00S">
            <text:p>03:00</text:p>
          </table:table-cell>
          <table:table-cell table:style-name="ce16" office:value-type="string">
            <text:p>Bpm:140 asc:560 moy:24,6</text:p>
          </table:table-cell>
          <table:table-cell table:style-name="ce16" office:value-type="string">
            <text:p>Saranac Lak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289]+1" office:value-type="float" office:value="25">
            <text:p>25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15mn à 85% endurance haut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5.6">
            <text:p>15,6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Bpm:161 asc:205 moy:10,9 15' à 85%</text:p>
          </table:table-cell>
          <table:table-cell table:style-name="ce16" office:value-type="string">
            <text:p>Saranac Lak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90]+1" office:value-type="float" office:value="26">
            <text:p>26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4">
            <text:p>4,0</text:p>
          </table:table-cell>
          <table:table-cell table:style-name="ce41" office:value-type="time" office:time-value="PT00H30M00S">
            <text:p>00:30</text:p>
          </table:table-cell>
          <table:table-cell table:style-name="ce16" office:value-type="string">
            <text:p>+ marche asc:400m</text:p>
          </table:table-cell>
          <table:table-cell table:style-name="ce16" office:value-type="string">
            <text:p>Lake Placid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85:.G291])" office:value-type="float" office:value="0.131944444444444">
            <text:p>0,1</text:p>
          </table:table-cell>
          <table:table-cell table:style-name="ce47"/>
          <table:table-cell table:style-name="ce55"/>
          <table:table-cell table:style-name="ce37" table:formula="of:=SUM([.J285:.J291])" office:value-type="float" office:value="99.6">
            <text:p>99,6</text:p>
          </table:table-cell>
          <table:table-cell table:style-name="ce63" table:formula="of:=SUM([.K285:.K291])" office:value-type="time" office:time-value="PT06H35M00S">
            <text:p>06:3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292]+[.P284]" office:value-type="float" office:value="2680.45">
            <text:p>2680,5</text:p>
          </table:table-cell>
          <table:table-cell table:formula="of:=IF([.$I285]=[.Q$2];[.$J285];0)+IF([.$I286]=[.Q$2];[.$J286];0)+IF([.$I287]=[.Q$2];[.$J287];0)+IF([.$I288]=[.Q$2];[.$J288];0)+IF([.$I289]=[.Q$2];[.$J289];0)+IF([.$I290]=[.Q$2];[.$J290];0)+IF([.$I291]=[.Q$2];[.$J291];0)" office:value-type="float" office:value="0">
            <text:p>0</text:p>
          </table:table-cell>
          <table:table-cell table:formula="of:=IF([.$I285]=[.R$2];[.$J285];0)+IF([.$I286]=[.R$2];[.$J286];0)+IF([.$I287]=[.R$2];[.$J287];0)+IF([.$I288]=[.R$2];[.$J288];0)+IF([.$I289]=[.R$2];[.$J289];0)+IF([.$I290]=[.R$2];[.$J290];0)+IF([.$I291]=[.R$2];[.$J291];0)" office:value-type="float" office:value="0">
            <text:p>0</text:p>
          </table:table-cell>
          <table:table-cell table:formula="of:=IF([.$I285]=[.S$2];[.$J285];0)+IF([.$I286]=[.S$2];[.$J286];0)+IF([.$I287]=[.S$2];[.$J287];0)+IF([.$I288]=[.S$2];[.$J288];0)+IF([.$I289]=[.S$2];[.$J289];0)+IF([.$I290]=[.S$2];[.$J290];0)+IF([.$I291]=[.S$2];[.$J291];0)" office:value-type="float" office:value="0">
            <text:p>0</text:p>
          </table:table-cell>
          <table:table-cell table:formula="of:=IF([.$I285]=[.T$2];[.$J285];0)+IF([.$I286]=[.T$2];[.$J286];0)+IF([.$I287]=[.T$2];[.$J287];0)+IF([.$I288]=[.T$2];[.$J288];0)+IF([.$I289]=[.T$2];[.$J289];0)+IF([.$I290]=[.T$2];[.$J290];0)+IF([.$I291]=[.T$2];[.$J291];0)" office:value-type="float" office:value="64">
            <text:p>64</text:p>
          </table:table-cell>
          <table:table-cell table:formula="of:=IF([.$I285]=[.U$2];[.$J285];0)+IF([.$I286]=[.U$2];[.$J286];0)+IF([.$I287]=[.U$2];[.$J287];0)+IF([.$I288]=[.U$2];[.$J288];0)+IF([.$I289]=[.U$2];[.$J289];0)+IF([.$I290]=[.U$2];[.$J290];0)+IF([.$I291]=[.U$2];[.$J291];0)" office:value-type="float" office:value="35.6">
            <text:p>35,6</text:p>
          </table:table-cell>
          <table:table-cell table:number-columns-repeated="235"/>
        </table:table-row>
        <table:table-row table:style-name="ro1">
          <table:table-cell table:style-name="ce2" table:formula="of:=[.A285]+1" office:value-type="float" office:value="36" table:number-columns-spanned="1" table:number-rows-spanned="7">
            <text:p>36</text:p>
          </table:table-cell>
          <table:table-cell table:style-name="ce6" table:formula="of:=[.B285]+7" office:value-type="date" office:date-value="2009-07-27" table:number-columns-spanned="1" table:number-rows-spanned="7">
            <text:p>27-juil.</text:p>
          </table:table-cell>
          <table:table-cell table:style-name="ce6" table:formula="of:=[.B293]+6" office:value-type="date" office:date-value="2009-08-02" table:number-columns-spanned="1" table:number-rows-spanned="7">
            <text:p>02-août</text:p>
          </table:table-cell>
          <table:table-cell table:style-name="ce12" office:value-type="string">
            <text:p>lundi</text:p>
          </table:table-cell>
          <table:table-cell table:style-name="ce20" table:formula="of:=[.E291]+1" office:value-type="float" office:value="27">
            <text:p>27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293]+1" office:value-type="float" office:value="28">
            <text:p>28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8 fois 30/30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8">
            <text:p>8,0</text:p>
          </table:table-cell>
          <table:table-cell table:style-name="ce41" office:value-type="time" office:time-value="PT00H52M00S">
            <text:p>00:52</text:p>
          </table:table-cell>
          <table:table-cell table:style-name="ce16" office:value-type="string">
            <text:p>Bpm:? asc:230 moy:? 8x30/30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294]+1" office:value-type="float" office:value="29">
            <text:p>29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295]+1" office:value-type="float" office:value="30">
            <text:p>30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3 fois 5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8">
            <text:p>8,0</text:p>
          </table:table-cell>
          <table:table-cell table:style-name="ce41" office:value-type="time" office:time-value="PT00H52M00S">
            <text:p>00:52</text:p>
          </table:table-cell>
          <table:table-cell table:style-name="ce16" office:value-type="string">
            <text:p>Bpm166 asc:205 moy:? 3x5' à 90%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296]+1" office:value-type="float" office:value="31">
            <text:p>31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test 3km a bloc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Bpm:162 moy:11,9</text:p>
          </table:table-cell>
          <table:table-cell table:style-name="ce16" office:value-type="string">
            <text:p>Parc Visitation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298]+1" office:value-type="float" office:value="2">
            <text:p>2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293:.G299])" office:value-type="float" office:value="0.131944444444444">
            <text:p>0,1</text:p>
          </table:table-cell>
          <table:table-cell table:style-name="ce47"/>
          <table:table-cell table:style-name="ce55"/>
          <table:table-cell table:style-name="ce37" table:formula="of:=SUM([.J293:.J299])" office:value-type="float" office:value="31">
            <text:p>31,0</text:p>
          </table:table-cell>
          <table:table-cell table:style-name="ce63" table:formula="of:=SUM([.K293:.K299])" office:value-type="time" office:time-value="PT02H59M00S">
            <text:p>02:59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00]+[.P292]" office:value-type="float" office:value="2711.45">
            <text:p>2711,5</text:p>
          </table:table-cell>
          <table:table-cell table:formula="of:=IF([.$I293]=[.Q$2];[.$J293];0)+IF([.$I294]=[.Q$2];[.$J294];0)+IF([.$I295]=[.Q$2];[.$J295];0)+IF([.$I296]=[.Q$2];[.$J296];0)+IF([.$I297]=[.Q$2];[.$J297];0)+IF([.$I298]=[.Q$2];[.$J298];0)+IF([.$I299]=[.Q$2];[.$J299];0)" office:value-type="float" office:value="0">
            <text:p>0</text:p>
          </table:table-cell>
          <table:table-cell table:formula="of:=IF([.$I293]=[.R$2];[.$J293];0)+IF([.$I294]=[.R$2];[.$J294];0)+IF([.$I295]=[.R$2];[.$J295];0)+IF([.$I296]=[.R$2];[.$J296];0)+IF([.$I297]=[.R$2];[.$J297];0)+IF([.$I298]=[.R$2];[.$J298];0)+IF([.$I299]=[.R$2];[.$J299];0)" office:value-type="float" office:value="0">
            <text:p>0</text:p>
          </table:table-cell>
          <table:table-cell table:formula="of:=IF([.$I293]=[.S$2];[.$J293];0)+IF([.$I294]=[.S$2];[.$J294];0)+IF([.$I295]=[.S$2];[.$J295];0)+IF([.$I296]=[.S$2];[.$J296];0)+IF([.$I297]=[.S$2];[.$J297];0)+IF([.$I298]=[.S$2];[.$J298];0)+IF([.$I299]=[.S$2];[.$J299];0)" office:value-type="float" office:value="0">
            <text:p>0</text:p>
          </table:table-cell>
          <table:table-cell table:formula="of:=IF([.$I293]=[.T$2];[.$J293];0)+IF([.$I294]=[.T$2];[.$J294];0)+IF([.$I295]=[.T$2];[.$J295];0)+IF([.$I296]=[.T$2];[.$J296];0)+IF([.$I297]=[.T$2];[.$J297];0)+IF([.$I298]=[.T$2];[.$J298];0)+IF([.$I299]=[.T$2];[.$J299];0)" office:value-type="float" office:value="0">
            <text:p>0</text:p>
          </table:table-cell>
          <table:table-cell table:formula="of:=IF([.$I293]=[.U$2];[.$J293];0)+IF([.$I294]=[.U$2];[.$J294];0)+IF([.$I295]=[.U$2];[.$J295];0)+IF([.$I296]=[.U$2];[.$J296];0)+IF([.$I297]=[.U$2];[.$J297];0)+IF([.$I298]=[.U$2];[.$J298];0)+IF([.$I299]=[.U$2];[.$J299];0)" office:value-type="float" office:value="31">
            <text:p>31</text:p>
          </table:table-cell>
          <table:table-cell table:number-columns-repeated="235"/>
        </table:table-row>
        <table:table-row table:style-name="ro1">
          <table:table-cell table:style-name="ce2" table:formula="of:=[.A293]+1" office:value-type="float" office:value="37" table:number-columns-spanned="1" table:number-rows-spanned="7">
            <text:p>37</text:p>
          </table:table-cell>
          <table:table-cell table:style-name="ce6" table:formula="of:=[.B293]+7" office:value-type="date" office:date-value="2009-08-03" table:number-columns-spanned="1" table:number-rows-spanned="7">
            <text:p>03-août</text:p>
          </table:table-cell>
          <table:table-cell table:style-name="ce6" table:formula="of:=[.B301]+6" office:value-type="date" office:date-value="2009-08-09" table:number-columns-spanned="1" table:number-rows-spanned="7">
            <text:p>09-août</text:p>
          </table:table-cell>
          <table:table-cell table:style-name="ce12" office:value-type="string">
            <text:p>lundi</text:p>
          </table:table-cell>
          <table:table-cell table:style-name="ce20" table:formula="of:=[.E299]+1" office:value-type="float" office:value="3">
            <text:p>3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01]+1" office:value-type="float" office:value="4">
            <text:p>4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10 fois 30/30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8.4">
            <text:p>8,4</text:p>
          </table:table-cell>
          <table:table-cell table:style-name="ce41" office:value-type="time" office:time-value="PT00H51M00S">
            <text:p>00:51</text:p>
          </table:table-cell>
          <table:table-cell table:style-name="ce16" office:value-type="string">
            <text:p>Bpm:160 asc:240 moy:10 10x30/30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8">
            <text:p>28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02]+1" office:value-type="float" office:value="5">
            <text:p>5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03]+1" office:value-type="float" office:value="6">
            <text:p>6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4 fois 5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1.7">
            <text:p>11,7</text:p>
          </table:table-cell>
          <table:table-cell table:style-name="ce41" office:value-type="time" office:time-value="PT00H53M00S">
            <text:p>00:53</text:p>
          </table:table-cell>
          <table:table-cell table:style-name="ce16" office:value-type="string">
            <text:p>Bpm:165 asc: 145 moy:13,1 4x5min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04]+1" office:value-type="float" office:value="7">
            <text:p>7</text:p>
          </table:table-cell>
          <table:table-cell table:style-name="ce31"/>
          <table:table-cell table:style-name="ce41"/>
          <table:table-cell table:style-name="ce46"/>
          <table:table-cell table:style-name="ce60" office:value-type="string">
            <text:p>Achat de nouvelles chaussures Asics Landreth</text:p>
          </table:table-cell>
          <table:table-cell table:style-name="ce64"/>
          <table:table-cell table:style-name="ce68"/>
          <table:table-cell table:style-name="ce74" table:number-columns-repeated="2"/>
          <table:table-cell table:style-name="ce80"/>
          <table:table-cell table:style-name="ce86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05]+1" office:value-type="float" office:value="8">
            <text:p>8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15mn à 85% endurance haut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7.2">
            <text:p>17,2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Bpm:159 asc:170 moy:11,7 dont 15min à 85%</text:p>
          </table:table-cell>
          <table:table-cell table:style-name="ce16" office:value-type="string">
            <text:p>Maurici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06]+1" office:value-type="float" office:value="9">
            <text:p>9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02:.G307])" office:value-type="float" office:value="0.131944444444444">
            <text:p>0,1</text:p>
          </table:table-cell>
          <table:table-cell table:style-name="ce47"/>
          <table:table-cell table:style-name="ce55"/>
          <table:table-cell table:style-name="ce37" table:formula="of:=SUM([.J301:.J307])" office:value-type="float" office:value="37.3">
            <text:p>37,3</text:p>
          </table:table-cell>
          <table:table-cell table:style-name="ce63" table:formula="of:=SUM([.K301:.K307])" office:value-type="time" office:time-value="PT03H14M00S">
            <text:p>03:14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08]+[.P300]" office:value-type="float" office:value="2748.75">
            <text:p>2748,8</text:p>
          </table:table-cell>
          <table:table-cell table:formula="of:=IF([.$I301]=[.Q$2];[.$J301];0)+IF([.$I302]=[.Q$2];[.$J302];0)+IF([.$I303]=[.Q$2];[.$J303];0)+IF([.$I304]=[.Q$2];[.$J304];0)+IF([.$I305]=[.Q$2];[.$J305];0)+IF([.$I306]=[.Q$2];[.$J306];0)+IF([.$I307]=[.Q$2];[.$J307];0)" office:value-type="float" office:value="0">
            <text:p>0</text:p>
          </table:table-cell>
          <table:table-cell table:formula="of:=IF([.$I301]=[.R$2];[.$J301];0)+IF([.$I302]=[.R$2];[.$J302];0)+IF([.$I303]=[.R$2];[.$J303];0)+IF([.$I304]=[.R$2];[.$J304];0)+IF([.$I305]=[.R$2];[.$J305];0)+IF([.$I306]=[.R$2];[.$J306];0)+IF([.$I307]=[.R$2];[.$J307];0)" office:value-type="float" office:value="0">
            <text:p>0</text:p>
          </table:table-cell>
          <table:table-cell table:formula="of:=IF([.$I301]=[.S$2];[.$J301];0)+IF([.$I302]=[.S$2];[.$J302];0)+IF([.$I303]=[.S$2];[.$J303];0)+IF([.$I304]=[.S$2];[.$J304];0)+IF([.$I305]=[.S$2];[.$J305];0)+IF([.$I306]=[.S$2];[.$J306];0)+IF([.$I307]=[.S$2];[.$J307];0)" office:value-type="float" office:value="0">
            <text:p>0</text:p>
          </table:table-cell>
          <table:table-cell table:formula="of:=IF([.$I301]=[.T$2];[.$J301];0)+IF([.$I302]=[.T$2];[.$J302];0)+IF([.$I303]=[.T$2];[.$J303];0)+IF([.$I304]=[.T$2];[.$J304];0)+IF([.$I305]=[.T$2];[.$J305];0)+IF([.$I306]=[.T$2];[.$J306];0)+IF([.$I307]=[.T$2];[.$J307];0)" office:value-type="float" office:value="0">
            <text:p>0</text:p>
          </table:table-cell>
          <table:table-cell table:formula="of:=IF([.$I301]=[.U$2];[.$J301];0)+IF([.$I302]=[.U$2];[.$J302];0)+IF([.$I303]=[.U$2];[.$J303];0)+IF([.$I304]=[.U$2];[.$J304];0)+IF([.$I305]=[.U$2];[.$J305];0)+IF([.$I306]=[.U$2];[.$J306];0)+IF([.$I307]=[.U$2];[.$J307];0)" office:value-type="float" office:value="37.3">
            <text:p>37,3</text:p>
          </table:table-cell>
          <table:table-cell table:number-columns-repeated="235"/>
        </table:table-row>
        <table:table-row table:style-name="ro1">
          <table:table-cell table:style-name="ce2" table:formula="of:=[.A301]+1" office:value-type="float" office:value="38" table:number-columns-spanned="1" table:number-rows-spanned="7">
            <text:p>38</text:p>
          </table:table-cell>
          <table:table-cell table:style-name="ce6" table:formula="of:=[.B301]+7" office:value-type="date" office:date-value="2009-08-10" table:number-columns-spanned="1" table:number-rows-spanned="7">
            <text:p>10-août</text:p>
          </table:table-cell>
          <table:table-cell table:style-name="ce6" table:formula="of:=[.B309]+6" office:value-type="date" office:date-value="2009-08-16" table:number-columns-spanned="1" table:number-rows-spanned="7">
            <text:p>16-août</text:p>
          </table:table-cell>
          <table:table-cell table:style-name="ce12" office:value-type="string">
            <text:p>lundi</text:p>
          </table:table-cell>
          <table:table-cell table:style-name="ce20" table:formula="of:=[.E307]+1" office:value-type="float" office:value="10">
            <text:p>10</text:p>
          </table:table-cell>
          <table:table-cell table:style-name="ce31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09]+1" office:value-type="float" office:value="11">
            <text:p>11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2 séries de 8 fois 30/30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9">
            <text:p>9,0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Bpm:158 asc:180 moy:11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10]+1" office:value-type="float" office:value="12">
            <text:p>12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11]+1" office:value-type="float" office:value="13">
            <text:p>13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5 fois 5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0.3">
            <text:p>10,3</text:p>
          </table:table-cell>
          <table:table-cell table:style-name="ce41" office:value-type="time" office:time-value="PT00H56M00S">
            <text:p>00:56</text:p>
          </table:table-cell>
          <table:table-cell table:style-name="ce16" office:value-type="string">
            <text:p>Bpm:163 asc:230 moy:11,2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12]+1" office:value-type="float" office:value="14">
            <text:p>14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13]+1" office:value-type="float" office:value="15">
            <text:p>15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15mn à 85% endurance haut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6.8">
            <text:p>16,8</text:p>
          </table:table-cell>
          <table:table-cell table:style-name="ce41" office:value-type="time" office:time-value="PT01H25M00S">
            <text:p>01:25</text:p>
          </table:table-cell>
          <table:table-cell table:style-name="ce16" office:value-type="string">
            <text:p>Bpm:166 asc:185 moy:12,2 dont 15min a 90%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30">
            <text:p>3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14]+1" office:value-type="float" office:value="16">
            <text:p>16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Tandem</text:p>
          </table:table-cell>
          <table:table-cell table:style-name="ce36" office:value-type="float" office:value="50">
            <text:p>50,0</text:p>
          </table:table-cell>
          <table:table-cell table:style-name="ce41"/>
          <table:table-cell table:style-name="ce16"/>
          <table:table-cell table:style-name="ce16" office:value-type="string">
            <text:p>Lachine</text:p>
          </table:table-cell>
          <table:table-cell table:style-name="ce46"/>
          <table:table-cell table:style-name="ce82" office:value-type="float" office:value="30">
            <text:p>30</text:p>
          </table:table-cell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09:.G315])" office:value-type="float" office:value="0.131944444444444">
            <text:p>0,1</text:p>
          </table:table-cell>
          <table:table-cell table:style-name="ce47"/>
          <table:table-cell table:style-name="ce55"/>
          <table:table-cell table:style-name="ce37" table:formula="of:=SUM([.J309:.J315])" office:value-type="float" office:value="86.1">
            <text:p>86,1</text:p>
          </table:table-cell>
          <table:table-cell table:style-name="ce63" table:formula="of:=SUM([.K309:.K315])" office:value-type="time" office:time-value="PT03H11M00S">
            <text:p>03:11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16]+[.P308]" office:value-type="float" office:value="2834.85">
            <text:p>2834,9</text:p>
          </table:table-cell>
          <table:table-cell table:formula="of:=IF([.$I309]=[.Q$2];[.$J309];0)+IF([.$I310]=[.Q$2];[.$J310];0)+IF([.$I311]=[.Q$2];[.$J311];0)+IF([.$I312]=[.Q$2];[.$J312];0)+IF([.$I313]=[.Q$2];[.$J313];0)+IF([.$I314]=[.Q$2];[.$J314];0)+IF([.$I315]=[.Q$2];[.$J315];0)" office:value-type="float" office:value="0">
            <text:p>0</text:p>
          </table:table-cell>
          <table:table-cell table:formula="of:=IF([.$I309]=[.R$2];[.$J309];0)+IF([.$I310]=[.R$2];[.$J310];0)+IF([.$I311]=[.R$2];[.$J311];0)+IF([.$I312]=[.R$2];[.$J312];0)+IF([.$I313]=[.R$2];[.$J313];0)+IF([.$I314]=[.R$2];[.$J314];0)+IF([.$I315]=[.R$2];[.$J315];0)" office:value-type="float" office:value="0">
            <text:p>0</text:p>
          </table:table-cell>
          <table:table-cell table:formula="of:=IF([.$I309]=[.S$2];[.$J309];0)+IF([.$I310]=[.S$2];[.$J310];0)+IF([.$I311]=[.S$2];[.$J311];0)+IF([.$I312]=[.S$2];[.$J312];0)+IF([.$I313]=[.S$2];[.$J313];0)+IF([.$I314]=[.S$2];[.$J314];0)+IF([.$I315]=[.S$2];[.$J315];0)" office:value-type="float" office:value="0">
            <text:p>0</text:p>
          </table:table-cell>
          <table:table-cell table:formula="of:=IF([.$I309]=[.T$2];[.$J309];0)+IF([.$I310]=[.T$2];[.$J310];0)+IF([.$I311]=[.T$2];[.$J311];0)+IF([.$I312]=[.T$2];[.$J312];0)+IF([.$I313]=[.T$2];[.$J313];0)+IF([.$I314]=[.T$2];[.$J314];0)+IF([.$I315]=[.T$2];[.$J315];0)" office:value-type="float" office:value="50">
            <text:p>50</text:p>
          </table:table-cell>
          <table:table-cell table:formula="of:=IF([.$I309]=[.U$2];[.$J309];0)+IF([.$I310]=[.U$2];[.$J310];0)+IF([.$I311]=[.U$2];[.$J311];0)+IF([.$I312]=[.U$2];[.$J312];0)+IF([.$I313]=[.U$2];[.$J313];0)+IF([.$I314]=[.U$2];[.$J314];0)+IF([.$I315]=[.U$2];[.$J315];0)" office:value-type="float" office:value="36.1">
            <text:p>36,1</text:p>
          </table:table-cell>
          <table:table-cell table:number-columns-repeated="235"/>
        </table:table-row>
        <table:table-row table:style-name="ro1">
          <table:table-cell table:style-name="ce2" table:formula="of:=[.A309]+1" office:value-type="float" office:value="39" table:number-columns-spanned="1" table:number-rows-spanned="7">
            <text:p>39</text:p>
          </table:table-cell>
          <table:table-cell table:style-name="ce6" table:formula="of:=[.B309]+7" office:value-type="date" office:date-value="2009-08-17" table:number-columns-spanned="1" table:number-rows-spanned="7">
            <text:p>17-août</text:p>
          </table:table-cell>
          <table:table-cell table:style-name="ce6" table:formula="of:=[.B317]+6" office:value-type="date" office:date-value="2009-08-23" table:number-columns-spanned="1" table:number-rows-spanned="7">
            <text:p>23-août</text:p>
          </table:table-cell>
          <table:table-cell table:style-name="ce12" office:value-type="string">
            <text:p>lundi</text:p>
          </table:table-cell>
          <table:table-cell table:style-name="ce20" table:formula="of:=[.E315]+1" office:value-type="float" office:value="17">
            <text:p>17</text:p>
          </table:table-cell>
          <table:table-cell table:style-name="ce31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17]+1" office:value-type="float" office:value="18">
            <text:p>18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6 fois 30/30</text:p>
          </table:table-cell>
          <table:table-cell table:style-name="ce54"/>
          <table:table-cell table:style-name="ce36"/>
          <table:table-cell table:style-name="ce41"/>
          <table:table-cell table:style-name="ce16" office:value-type="string">
            <text:p>Repos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18]+1" office:value-type="float" office:value="19">
            <text:p>19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19]+1" office:value-type="float" office:value="20">
            <text:p>20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2 fois 5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8">
            <text:p>8,0</text:p>
          </table:table-cell>
          <table:table-cell table:style-name="ce41" office:value-type="time" office:time-value="PT00H45M00S">
            <text:p>00:45</text:p>
          </table:table-cell>
          <table:table-cell table:style-name="ce16" office:value-type="string">
            <text:p>Bpm:? Moy:11,3 dont 2x5min à 90%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2">
            <text:p>22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20]+1" office:value-type="float" office:value="21">
            <text:p>21</text:p>
          </table:table-cell>
          <table:table-cell table:style-name="ce31"/>
          <table:table-cell table:style-name="ce42"/>
          <table:table-cell/>
          <table:table-cell table:style-name="ce54" office:value-type="string">
            <text:p>Natation</text:p>
          </table:table-cell>
          <table:table-cell table:style-name="ce36" office:value-type="float" office:value="1.5">
            <text:p>1,5</text:p>
          </table:table-cell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21]+1" office:value-type="float" office:value="22">
            <text:p>22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échauffement 30mn + test 5km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9.1">
            <text:p>9,1</text:p>
          </table:table-cell>
          <table:table-cell table:style-name="ce41" office:value-type="time" office:time-value="PT00H55M00S">
            <text:p>00:55</text:p>
          </table:table-cell>
          <table:table-cell table:style-name="ce16" office:value-type="string">
            <text:p>Bpm:152 asc:175 moy:10 dont 5 km à 90%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22]+1" office:value-type="float" office:value="23">
            <text:p>23</text:p>
          </table:table-cell>
          <table:table-cell table:style-name="ce26"/>
          <table:table-cell table:style-name="ce36"/>
          <table:table-cell table:style-name="ce46"/>
          <table:table-cell table:style-name="Default" office:value-type="string">
            <text:p>Rollerski</text:p>
          </table:table-cell>
          <table:table-cell office:value-type="float" office:value="11">
            <text:p>11</text:p>
          </table:table-cell>
          <table:table-cell table:style-name="ce41" office:value-type="time" office:time-value="PT01H10M00S">
            <text:p>01:10</text:p>
          </table:table-cell>
          <table:table-cell/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17:.G323])" office:value-type="float" office:value="0.104166666666667">
            <text:p>0,1</text:p>
          </table:table-cell>
          <table:table-cell table:style-name="ce47"/>
          <table:table-cell table:style-name="ce55"/>
          <table:table-cell table:style-name="ce37" table:formula="of:=SUM([.J317:.J323])" office:value-type="float" office:value="29.6">
            <text:p>29,6</text:p>
          </table:table-cell>
          <table:table-cell table:style-name="ce63" table:formula="of:=SUM([.K317:.K323])" office:value-type="time" office:time-value="PT02H50M00S">
            <text:p>02:5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24]+[.P316]" office:value-type="float" office:value="2864.45">
            <text:p>2864,5</text:p>
          </table:table-cell>
          <table:table-cell table:formula="of:=IF([.$I317]=[.Q$2];[.$J317];0)+IF([.$I318]=[.Q$2];[.$J318];0)+IF([.$I319]=[.Q$2];[.$J319];0)+IF([.$I320]=[.Q$2];[.$J320];0)+IF([.$I321]=[.Q$2];[.$J321];0)+IF([.$I322]=[.Q$2];[.$J322];0)+IF([.$I322]=[.Q$2];[.$J322];0)" office:value-type="float" office:value="1.5">
            <text:p>1,5</text:p>
          </table:table-cell>
          <table:table-cell table:formula="of:=IF([.$I317]=[.R$2];[.$J317];0)+IF([.$I318]=[.R$2];[.$J318];0)+IF([.$I319]=[.R$2];[.$J319];0)+IF([.$I320]=[.R$2];[.$J320];0)+IF([.$I321]=[.R$2];[.$J321];0)+IF([.$I322]=[.R$2];[.$J322];0)+IF([.$I322]=[.R$2];[.$J322];0)" office:value-type="float" office:value="0">
            <text:p>0</text:p>
          </table:table-cell>
          <table:table-cell table:formula="of:=IF([.$I317]=[.S$2];[.$J317];0)+IF([.$I318]=[.S$2];[.$J318];0)+IF([.$I319]=[.S$2];[.$J319];0)+IF([.$I320]=[.S$2];[.$J320];0)+IF([.$I321]=[.S$2];[.$J321];0)+IF([.$I322]=[.S$2];[.$J322];0)+IF([.$I322]=[.S$2];[.$J322];0)" office:value-type="float" office:value="0">
            <text:p>0</text:p>
          </table:table-cell>
          <table:table-cell table:formula="of:=IF([.$I317]=[.T$2];[.$J317];0)+IF([.$I318]=[.T$2];[.$J318];0)+IF([.$I319]=[.T$2];[.$J319];0)+IF([.$I320]=[.T$2];[.$J320];0)+IF([.$I321]=[.T$2];[.$J321];0)+IF([.$I322]=[.T$2];[.$J322];0)+IF([.$I322]=[.T$2];[.$J322];0)" office:value-type="float" office:value="0">
            <text:p>0</text:p>
          </table:table-cell>
          <table:table-cell table:formula="of:=IF([.$I317]=[.U$2];[.$J317];0)+IF([.$I318]=[.U$2];[.$J318];0)+IF([.$I319]=[.U$2];[.$J319];0)+IF([.$I320]=[.U$2];[.$J320];0)+IF([.$I321]=[.U$2];[.$J321];0)+IF([.$I322]=[.U$2];[.$J322];0)+IF([.$I322]=[.U$2];[.$J322];0)" office:value-type="float" office:value="26.2">
            <text:p>26,2</text:p>
          </table:table-cell>
          <table:table-cell table:number-columns-repeated="235"/>
        </table:table-row>
        <table:table-row table:style-name="ro1">
          <table:table-cell table:style-name="ce2" table:formula="of:=[.A317]+1" office:value-type="float" office:value="40" table:number-columns-spanned="1" table:number-rows-spanned="7">
            <text:p>40</text:p>
          </table:table-cell>
          <table:table-cell table:style-name="ce6" table:formula="of:=[.B317]+7" office:value-type="date" office:date-value="2009-08-24" table:number-columns-spanned="1" table:number-rows-spanned="7">
            <text:p>24-août</text:p>
          </table:table-cell>
          <table:table-cell table:style-name="ce6" table:formula="of:=[.B325]+6" office:value-type="date" office:date-value="2009-08-30" table:number-columns-spanned="1" table:number-rows-spanned="7">
            <text:p>30-août</text:p>
          </table:table-cell>
          <table:table-cell table:style-name="ce12" office:value-type="string">
            <text:p>lundi</text:p>
          </table:table-cell>
          <table:table-cell table:style-name="ce20" table:formula="of:=[.E323]+1" office:value-type="float" office:value="24">
            <text:p>24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Musculation</text:p>
          </table:table-cell>
          <table:table-cell table:style-name="ce36"/>
          <table:table-cell table:style-name="ce41" office:value-type="time" office:time-value="PT01H00M00S">
            <text:p>01:00</text:p>
          </table:table-cell>
          <table:table-cell table:style-name="ce49" office:value-type="string">
            <text:p>Avec étirements et exercices physio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25]+1" office:value-type="float" office:value="25">
            <text:p>25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6 fois 400m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2">
            <text:p>12,0</text:p>
          </table:table-cell>
          <table:table-cell table:style-name="ce41" office:value-type="time" office:time-value="PT00H55M00S">
            <text:p>00:55</text:p>
          </table:table-cell>
          <table:table-cell table:style-name="ce16" office:value-type="string">
            <text:p>6x400m, bpmmax:196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4">
            <text:p>24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26]+1" office:value-type="float" office:value="26">
            <text:p>26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27]+1" office:value-type="float" office:value="27">
            <text:p>27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3 x 8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9.8">
            <text:p>9,8</text:p>
          </table:table-cell>
          <table:table-cell table:style-name="ce41" office:value-type="time" office:time-value="PT00H53M00S">
            <text:p>00:53</text:p>
          </table:table-cell>
          <table:table-cell table:style-name="ce16" office:value-type="string">
            <text:p>Bpm:164 asc:260 moy:11,2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17">
            <text:p>17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28]+1" office:value-type="float" office:value="28">
            <text:p>28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29]+1" office:value-type="float" office:value="29">
            <text:p>29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15mn à 85% endurance haut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21.3">
            <text:p>21,3</text:p>
          </table:table-cell>
          <table:table-cell table:style-name="ce41" office:value-type="time" office:time-value="PT01H42M00S">
            <text:p>01:42</text:p>
          </table:table-cell>
          <table:table-cell table:style-name="ce16" office:value-type="string">
            <text:p>Bpm:167 asc:230 moy:12,6</text:p>
          </table:table-cell>
          <table:table-cell table:style-name="ce16" office:value-type="string">
            <text:p>Maurici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30]+1" office:value-type="float" office:value="30">
            <text:p>30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50M00S">
            <text:p>01:5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6.8">
            <text:p>16,8</text:p>
          </table:table-cell>
          <table:table-cell table:style-name="ce41" office:value-type="time" office:time-value="PT01H29M00S">
            <text:p>01:29</text:p>
          </table:table-cell>
          <table:table-cell table:style-name="ce16" office:value-type="string">
            <text:p>Bpm:153 asc:120 moy:11,5</text:p>
          </table:table-cell>
          <table:table-cell table:style-name="ce16" office:value-type="string">
            <text:p>Maurici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25:.G331])" office:value-type="float" office:value="0.208333333333333">
            <text:p>0,2</text:p>
          </table:table-cell>
          <table:table-cell table:style-name="ce47"/>
          <table:table-cell table:style-name="ce55"/>
          <table:table-cell table:style-name="ce37" table:formula="of:=SUM([.J325:.J331])" office:value-type="float" office:value="59.9">
            <text:p>59,9</text:p>
          </table:table-cell>
          <table:table-cell table:style-name="ce63" table:formula="of:=SUM([.K325:.K331])" office:value-type="time" office:time-value="PT05H59M00S">
            <text:p>05:59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32]+[.P324]" office:value-type="float" office:value="2924.35">
            <text:p>2924,4</text:p>
          </table:table-cell>
          <table:table-cell table:formula="of:=IF([.$I325]=[.Q$2];[.$J325];0)+IF([.$I326]=[.Q$2];[.$J326];0)+IF([.$I327]=[.Q$2];[.$J327];0)+IF([.$I328]=[.Q$2];[.$J328];0)+IF([.$I329]=[.Q$2];[.$J329];0)+IF([.$I330]=[.Q$2];[.$J330];0)+IF([.$I331]=[.Q$2];[.$J331];0)" office:value-type="float" office:value="0">
            <text:p>0</text:p>
          </table:table-cell>
          <table:table-cell table:formula="of:=IF([.$I325]=[.R$2];[.$J325];0)+IF([.$I326]=[.R$2];[.$J326];0)+IF([.$I327]=[.R$2];[.$J327];0)+IF([.$I328]=[.R$2];[.$J328];0)+IF([.$I329]=[.R$2];[.$J329];0)+IF([.$I330]=[.R$2];[.$J330];0)+IF([.$I331]=[.R$2];[.$J331];0)" office:value-type="float" office:value="0">
            <text:p>0</text:p>
          </table:table-cell>
          <table:table-cell table:formula="of:=IF([.$I325]=[.S$2];[.$J325];0)+IF([.$I326]=[.S$2];[.$J326];0)+IF([.$I327]=[.S$2];[.$J327];0)+IF([.$I328]=[.S$2];[.$J328];0)+IF([.$I329]=[.S$2];[.$J329];0)+IF([.$I330]=[.S$2];[.$J330];0)+IF([.$I331]=[.S$2];[.$J331];0)" office:value-type="float" office:value="0">
            <text:p>0</text:p>
          </table:table-cell>
          <table:table-cell table:formula="of:=IF([.$I325]=[.T$2];[.$J325];0)+IF([.$I326]=[.T$2];[.$J326];0)+IF([.$I327]=[.T$2];[.$J327];0)+IF([.$I328]=[.T$2];[.$J328];0)+IF([.$I329]=[.T$2];[.$J329];0)+IF([.$I330]=[.T$2];[.$J330];0)+IF([.$I331]=[.T$2];[.$J331];0)" office:value-type="float" office:value="0">
            <text:p>0</text:p>
          </table:table-cell>
          <table:table-cell table:formula="of:=IF([.$I325]=[.U$2];[.$J325];0)+IF([.$I326]=[.U$2];[.$J326];0)+IF([.$I327]=[.U$2];[.$J327];0)+IF([.$I328]=[.U$2];[.$J328];0)+IF([.$I329]=[.U$2];[.$J329];0)+IF([.$I330]=[.U$2];[.$J330];0)+IF([.$I331]=[.U$2];[.$J331];0)" office:value-type="float" office:value="59.9">
            <text:p>59,9</text:p>
          </table:table-cell>
          <table:table-cell table:number-columns-repeated="235"/>
        </table:table-row>
        <table:table-row table:style-name="ro1">
          <table:table-cell table:style-name="ce2" table:formula="of:=[.A325]+1" office:value-type="float" office:value="41" table:number-columns-spanned="1" table:number-rows-spanned="7">
            <text:p>41</text:p>
          </table:table-cell>
          <table:table-cell table:style-name="ce6" table:formula="of:=[.B325]+7" office:value-type="date" office:date-value="2009-08-31" table:number-columns-spanned="1" table:number-rows-spanned="7">
            <text:p>31-août</text:p>
          </table:table-cell>
          <table:table-cell table:style-name="ce6" table:formula="of:=[.B333]+6" office:value-type="date" office:date-value="2009-09-06" table:number-columns-spanned="1" table:number-rows-spanned="7">
            <text:p>06-sept.</text:p>
          </table:table-cell>
          <table:table-cell table:style-name="ce12" office:value-type="string">
            <text:p>lundi</text:p>
          </table:table-cell>
          <table:table-cell table:style-name="ce20" table:formula="of:=[.E331]+1" office:value-type="float" office:value="31">
            <text:p>31</text:p>
          </table:table-cell>
          <table:table-cell table:style-name="ce31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8 fois 400m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9.3">
            <text:p>9,3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Bpm:159 asc:225 moy:11,4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 office:value-type="float" office:value="20">
            <text:p>20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34]+1" office:value-type="float" office:value="2">
            <text:p>2</text:p>
          </table:table-cell>
          <table:table-cell table:style-name="ce31"/>
          <table:table-cell table:style-name="ce41"/>
          <table:table-cell table:style-name="ce46"/>
          <table:table-cell table:style-name="ce54" office:value-type="string">
            <text:p>Rollerski</text:p>
          </table:table-cell>
          <table:table-cell table:style-name="ce36" office:value-type="float" office:value="11">
            <text:p>11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Bpm:140 asc:200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35]+1" office:value-type="float" office:value="3">
            <text:p>3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3 fois 12mn résistance 90%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36]+1" office:value-type="float" office:value="4">
            <text:p>4</text:p>
          </table:table-cell>
          <table:table-cell table:style-name="ce31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37]+1" office:value-type="float" office:value="5">
            <text:p>5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20mn à 85% endurance haut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Bpm:160 asc:410 moy:10,2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38]+1" office:value-type="float" office:value="6">
            <text:p>6</text:p>
          </table:table-cell>
          <table:table-cell table:style-name="ce31" office:value-type="string">
            <text:p>Course à pied</text:p>
          </table:table-cell>
          <table:table-cell table:style-name="ce41" office:value-type="time" office:time-value="PT02H00M00S">
            <text:p>02:00</text:p>
          </table:table-cell>
          <table:table-cell table:style-name="ce46" office:value-type="string">
            <text:p>enduranc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33:.G339])" office:value-type="float" office:value="0.215277777777778">
            <text:p>0,2</text:p>
          </table:table-cell>
          <table:table-cell table:style-name="ce47"/>
          <table:table-cell table:style-name="ce55"/>
          <table:table-cell table:style-name="ce37" table:formula="of:=SUM([.J333:.J339])" office:value-type="float" office:value="35.3">
            <text:p>35,3</text:p>
          </table:table-cell>
          <table:table-cell table:style-name="ce63" table:formula="of:=SUM([.K333:.K339])" office:value-type="time" office:time-value="PT03H50M00S">
            <text:p>03:5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40]+[.P332]" office:value-type="float" office:value="2959.65">
            <text:p>2959,7</text:p>
          </table:table-cell>
          <table:table-cell table:formula="of:=IF([.$I333]=[.Q$2];[.$J333];0)+IF([.$I334]=[.Q$2];[.$J334];0)+IF([.$I335]=[.Q$2];[.$J335];0)+IF([.$I336]=[.Q$2];[.$J336];0)+IF([.$I337]=[.Q$2];[.$J337];0)+IF([.$I338]=[.Q$2];[.$J338];0)+IF([.$I339]=[.Q$2];[.$J339];0)" office:value-type="float" office:value="0">
            <text:p>0</text:p>
          </table:table-cell>
          <table:table-cell table:formula="of:=IF([.$I333]=[.R$2];[.$J333];0)+IF([.$I334]=[.R$2];[.$J334];0)+IF([.$I335]=[.R$2];[.$J335];0)+IF([.$I336]=[.R$2];[.$J336];0)+IF([.$I337]=[.R$2];[.$J337];0)+IF([.$I338]=[.R$2];[.$J338];0)+IF([.$I339]=[.R$2];[.$J339];0)" office:value-type="float" office:value="0">
            <text:p>0</text:p>
          </table:table-cell>
          <table:table-cell table:formula="of:=IF([.$I333]=[.S$2];[.$J333];0)+IF([.$I334]=[.S$2];[.$J334];0)+IF([.$I335]=[.S$2];[.$J335];0)+IF([.$I336]=[.S$2];[.$J336];0)+IF([.$I337]=[.S$2];[.$J337];0)+IF([.$I338]=[.S$2];[.$J338];0)+IF([.$I339]=[.S$2];[.$J339];0)" office:value-type="float" office:value="0">
            <text:p>0</text:p>
          </table:table-cell>
          <table:table-cell table:formula="of:=IF([.$I333]=[.T$2];[.$J333];0)+IF([.$I334]=[.T$2];[.$J334];0)+IF([.$I335]=[.T$2];[.$J335];0)+IF([.$I336]=[.T$2];[.$J336];0)+IF([.$I337]=[.T$2];[.$J337];0)+IF([.$I338]=[.T$2];[.$J338];0)+IF([.$I339]=[.T$2];[.$J339];0)" office:value-type="float" office:value="0">
            <text:p>0</text:p>
          </table:table-cell>
          <table:table-cell table:formula="of:=IF([.$I333]=[.U$2];[.$J333];0)+IF([.$I334]=[.U$2];[.$J334];0)+IF([.$I335]=[.U$2];[.$J335];0)+IF([.$I336]=[.U$2];[.$J336];0)+IF([.$I337]=[.U$2];[.$J337];0)+IF([.$I338]=[.U$2];[.$J338];0)+IF([.$I339]=[.U$2];[.$J339];0)" office:value-type="float" office:value="24.3">
            <text:p>24,3</text:p>
          </table:table-cell>
          <table:table-cell table:number-columns-repeated="235"/>
        </table:table-row>
        <table:table-row table:style-name="ro1">
          <table:table-cell table:style-name="ce2" table:formula="of:=[.A333]+1" office:value-type="float" office:value="42" table:number-columns-spanned="1" table:number-rows-spanned="7">
            <text:p>42</text:p>
          </table:table-cell>
          <table:table-cell table:style-name="ce6" table:formula="of:=[.B333]+7" office:value-type="date" office:date-value="2009-09-07" table:number-columns-spanned="1" table:number-rows-spanned="7">
            <text:p>07-sept.</text:p>
          </table:table-cell>
          <table:table-cell table:style-name="ce6" table:formula="of:=[.B341]+6" office:value-type="date" office:date-value="2009-09-13" table:number-columns-spanned="1" table:number-rows-spanned="7">
            <text:p>13-sept.</text:p>
          </table:table-cell>
          <table:table-cell table:style-name="ce12" office:value-type="string">
            <text:p>lundi</text:p>
          </table:table-cell>
          <table:table-cell table:style-name="ce20" table:formula="of:=[.E339]+1" office:value-type="float" office:value="7">
            <text:p>7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table:formula="of:=9.8+7.8" office:value-type="float" office:value="17.6">
            <text:p>17,6</text:p>
          </table:table-cell>
          <table:table-cell table:style-name="ce41" office:value-type="time" office:time-value="PT02H00M00S">
            <text:p>02:00</text:p>
          </table:table-cell>
          <table:table-cell table:style-name="ce49" office:value-type="string">
            <text:p>Bpm:152 asc:545 moy:10,0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41]+1" office:value-type="float" office:value="8">
            <text:p>8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6 fois 800m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42]+1" office:value-type="float" office:value="9">
            <text:p>9</text:p>
          </table:table-cell>
          <table:table-cell table:style-name="ce26"/>
          <table:table-cell table:style-name="ce41"/>
          <table:table-cell table:style-name="ce46"/>
          <table:table-cell table:style-name="ce54" office:value-type="string">
            <text:p>Skimco</text:p>
          </table:table-cell>
          <table:table-cell table:style-name="ce36" office:value-type="float" office:value="5">
            <text:p>5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Tranquille 3xEscaliers en marchant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43]+1" office:value-type="float" office:value="10">
            <text:p>10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45M00S">
            <text:p>00:45</text:p>
          </table:table-cell>
          <table:table-cell table:style-name="ce46" office:value-type="string">
            <text:p>3 fois 15 mn résistance 90%</text:p>
          </table:table-cell>
          <table:table-cell table:style-name="ce54" office:value-type="string">
            <text:p>Rollerski</text:p>
          </table:table-cell>
          <table:table-cell table:style-name="ce36" office:value-type="float" office:value="11">
            <text:p>11,0</text:p>
          </table:table-cell>
          <table:table-cell table:style-name="ce41" office:value-type="time" office:time-value="PT00H45M00S">
            <text:p>00:45</text:p>
          </table:table-cell>
          <table:table-cell table:style-name="ce16" office:value-type="string">
            <text:p>Tranquille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44]+1" office:value-type="float" office:value="11">
            <text:p>11</text:p>
          </table:table-cell>
          <table:table-cell table:style-name="ce26"/>
          <table:table-cell table:style-name="ce41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1.3">
            <text:p>11,3</text:p>
          </table:table-cell>
          <table:table-cell table:style-name="ce41" office:value-type="time" office:time-value="PT00H50M00S">
            <text:p>00:50</text:p>
          </table:table-cell>
          <table:table-cell table:style-name="ce16" office:value-type="string">
            <text:p>Bpm:163 asc:145 moy:13,5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45]+1" office:value-type="float" office:value="12">
            <text:p>12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25mn à 85% endurance haut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46]+1" office:value-type="float" office:value="13">
            <text:p>13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2H10M00S">
            <text:p>02:1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9.9">
            <text:p>19,9</text:p>
          </table:table-cell>
          <table:table-cell table:style-name="ce41" office:value-type="time" office:time-value="PT01H40M00S">
            <text:p>01:40</text:p>
          </table:table-cell>
          <table:table-cell table:style-name="ce16" office:value-type="string">
            <text:p>Bpm:163 asc:255 moy:11,9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41:.G347])" office:value-type="float" office:value="0.215277777777778">
            <text:p>0,2</text:p>
          </table:table-cell>
          <table:table-cell table:style-name="ce47"/>
          <table:table-cell table:style-name="ce55"/>
          <table:table-cell table:style-name="ce37" table:formula="of:=SUM([.J341:.J347])" office:value-type="float" office:value="64.8">
            <text:p>64,8</text:p>
          </table:table-cell>
          <table:table-cell table:style-name="ce63" table:formula="of:=SUM([.K341:.K347])" office:value-type="time" office:time-value="PT06H30M00S">
            <text:p>06:3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48]+[.P340]" office:value-type="float" office:value="3024.45">
            <text:p>3024,5</text:p>
          </table:table-cell>
          <table:table-cell table:formula="of:=IF([.$I341]=[.Q$2];[.$J341];0)+IF([.$I342]=[.Q$2];[.$J342];0)+IF([.$I343]=[.Q$2];[.$J343];0)+IF([.$I344]=[.Q$2];[.$J344];0)+IF([.$I345]=[.Q$2];[.$J345];0)+IF([.$I346]=[.Q$2];[.$J346];0)+IF([.$I347]=[.Q$2];[.$J347];0)" office:value-type="float" office:value="0">
            <text:p>0</text:p>
          </table:table-cell>
          <table:table-cell table:formula="of:=IF([.$I341]=[.R$2];[.$J341];0)+IF([.$I342]=[.R$2];[.$J342];0)+IF([.$I343]=[.R$2];[.$J343];0)+IF([.$I344]=[.R$2];[.$J344];0)+IF([.$I345]=[.R$2];[.$J345];0)+IF([.$I346]=[.R$2];[.$J346];0)+IF([.$I347]=[.R$2];[.$J347];0)" office:value-type="float" office:value="0">
            <text:p>0</text:p>
          </table:table-cell>
          <table:table-cell table:formula="of:=IF([.$I341]=[.S$2];[.$J341];0)+IF([.$I342]=[.S$2];[.$J342];0)+IF([.$I343]=[.S$2];[.$J343];0)+IF([.$I344]=[.S$2];[.$J344];0)+IF([.$I345]=[.S$2];[.$J345];0)+IF([.$I346]=[.S$2];[.$J346];0)+IF([.$I347]=[.S$2];[.$J347];0)" office:value-type="float" office:value="0">
            <text:p>0</text:p>
          </table:table-cell>
          <table:table-cell table:formula="of:=IF([.$I341]=[.T$2];[.$J341];0)+IF([.$I342]=[.T$2];[.$J342];0)+IF([.$I343]=[.T$2];[.$J343];0)+IF([.$I344]=[.T$2];[.$J344];0)+IF([.$I345]=[.T$2];[.$J345];0)+IF([.$I346]=[.T$2];[.$J346];0)+IF([.$I347]=[.T$2];[.$J347];0)" office:value-type="float" office:value="0">
            <text:p>0</text:p>
          </table:table-cell>
          <table:table-cell table:formula="of:=IF([.$I341]=[.U$2];[.$J341];0)+IF([.$I342]=[.U$2];[.$J342];0)+IF([.$I343]=[.U$2];[.$J343];0)+IF([.$I344]=[.U$2];[.$J344];0)+IF([.$I345]=[.U$2];[.$J345];0)+IF([.$I346]=[.U$2];[.$J346];0)+IF([.$I347]=[.U$2];[.$J347];0)" office:value-type="float" office:value="48.8">
            <text:p>48,8</text:p>
          </table:table-cell>
          <table:table-cell table:number-columns-repeated="235"/>
        </table:table-row>
        <table:table-row table:style-name="ro1">
          <table:table-cell table:style-name="ce2" table:formula="of:=[.A341]+1" office:value-type="float" office:value="43" table:number-columns-spanned="1" table:number-rows-spanned="7">
            <text:p>43</text:p>
          </table:table-cell>
          <table:table-cell table:style-name="ce6" table:formula="of:=[.B341]+7" office:value-type="date" office:date-value="2009-09-14" table:number-columns-spanned="1" table:number-rows-spanned="7">
            <text:p>14-sept.</text:p>
          </table:table-cell>
          <table:table-cell table:style-name="ce6" table:formula="of:=[.B349]+6" office:value-type="date" office:date-value="2009-09-20" table:number-columns-spanned="1" table:number-rows-spanned="7">
            <text:p>20-sept.</text:p>
          </table:table-cell>
          <table:table-cell table:style-name="ce12" office:value-type="string">
            <text:p>lundi</text:p>
          </table:table-cell>
          <table:table-cell table:style-name="ce20" table:formula="of:=[.E347]+1" office:value-type="float" office:value="14">
            <text:p>14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49]+1" office:value-type="float" office:value="15">
            <text:p>15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10 fois cote 1mn recup desc</text:p>
          </table:table-cell>
          <table:table-cell table:style-name="ce54" office:value-type="string">
            <text:p>Natation</text:p>
          </table:table-cell>
          <table:table-cell table:style-name="ce36" office:value-type="float" office:value="1">
            <text:p>1,0</text:p>
          </table:table-cell>
          <table:table-cell table:style-name="ce41" office:value-type="time" office:time-value="PT00H30M00S">
            <text:p>00:30</text:p>
          </table:table-cell>
          <table:table-cell table:style-name="ce16" office:value-type="string">
            <text:p>Tranquille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50]+1" office:value-type="float" office:value="16">
            <text:p>16</text:p>
          </table:table-cell>
          <table:table-cell table:style-name="ce26"/>
          <table:table-cell table:style-name="ce41"/>
          <table:table-cell table:style-name="ce46"/>
          <table:table-cell table:style-name="ce54" office:value-type="string">
            <text:p>Skimco</text:p>
          </table:table-cell>
          <table:table-cell table:style-name="ce36" office:value-type="float" office:value="5">
            <text:p>5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Bpm:138 asc:270 6xEscaliers en courant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51]+1" office:value-type="float" office:value="17">
            <text:p>17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50M00S">
            <text:p>00:50</text:p>
          </table:table-cell>
          <table:table-cell table:style-name="ce46" office:value-type="string">
            <text:p>3 fois 7 mn résistance 90%</text:p>
          </table:table-cell>
          <table:table-cell table:style-name="ce54" office:value-type="string">
            <text:p>Natation</text:p>
          </table:table-cell>
          <table:table-cell table:style-name="ce36" office:value-type="float" office:value="1.6">
            <text:p>1,6</text:p>
          </table:table-cell>
          <table:table-cell table:style-name="ce41" office:value-type="time" office:time-value="PT00H40M00S">
            <text:p>00:40</text:p>
          </table:table-cell>
          <table:table-cell table:style-name="ce16" office:value-type="string">
            <text:p>Tranquille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52]+1" office:value-type="float" office:value="18">
            <text:p>18</text:p>
          </table:table-cell>
          <table:table-cell table:style-name="ce26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8" office:value-type="string">
            <text:p>samedi</text:p>
          </table:table-cell>
          <table:table-cell table:style-name="ce23" table:formula="of:=[.E353]+1" office:value-type="float" office:value="19">
            <text:p>19</text:p>
          </table:table-cell>
          <table:table-cell table:style-name="ce31" office:value-type="string">
            <text:p>Course à pied</text:p>
          </table:table-cell>
          <table:table-cell table:style-name="ce43" office:value-type="time" office:time-value="PT01H20M00S">
            <text:p>01:20</text:p>
          </table:table-cell>
          <table:table-cell table:style-name="ce50" office:value-type="string">
            <text:p>endurance</text:p>
          </table:table-cell>
          <table:table-cell table:style-name="ce54" office:value-type="string">
            <text:p>Course à pied</text:p>
          </table:table-cell>
          <table:table-cell table:style-name="ce65" office:value-type="float" office:value="16">
            <text:p>16,0</text:p>
          </table:table-cell>
          <table:table-cell table:style-name="ce43" office:value-type="time" office:time-value="PT01H35M00S">
            <text:p>01:35</text:p>
          </table:table-cell>
          <table:table-cell table:style-name="ce75" office:value-type="string">
            <text:p>Bpm:157 asc:305 moy:10</text:p>
          </table:table-cell>
          <table:table-cell table:style-name="ce75" office:value-type="string">
            <text:p>Mont-Tremblant</text:p>
          </table:table-cell>
          <table:table-cell table:style-name="ce50"/>
          <table:table-cell table:style-name="ce85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54]+1" office:value-type="float" office:value="20">
            <text:p>20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2">
            <text:p>12,0</text:p>
          </table:table-cell>
          <table:table-cell table:style-name="ce41" office:value-type="time" office:time-value="PT02H04M00S">
            <text:p>02:04</text:p>
          </table:table-cell>
          <table:table-cell table:style-name="ce16" office:value-type="string">
            <text:p>Bpm:160 asc:1055 moy:6</text:p>
          </table:table-cell>
          <table:table-cell table:style-name="ce16" office:value-type="string">
            <text:p>Mont-Tremblant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49:.G355])" office:value-type="float" office:value="0.125">
            <text:p>0,1</text:p>
          </table:table-cell>
          <table:table-cell table:style-name="ce47"/>
          <table:table-cell table:style-name="ce55"/>
          <table:table-cell table:style-name="ce37" table:formula="of:=SUM([.J349:.J355])" office:value-type="float" office:value="35.6">
            <text:p>35,6</text:p>
          </table:table-cell>
          <table:table-cell table:style-name="ce63" table:formula="of:=SUM([.K349:.K355])" office:value-type="time" office:time-value="PT06H19M00S">
            <text:p>06:19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56]+[.P348]" office:value-type="float" office:value="3060.05">
            <text:p>3060,1</text:p>
          </table:table-cell>
          <table:table-cell table:formula="of:=IF([.$I349]=[.Q$2];[.$J349];0)+IF([.$I350]=[.Q$2];[.$J350];0)+IF([.$I351]=[.Q$2];[.$J351];0)+IF([.$I352]=[.Q$2];[.$J352];0)+IF([.$I353]=[.Q$2];[.$J353];0)+IF([.$I354]=[.Q$2];[.$J354];0)+IF([.$I355]=[.Q$2];[.$J355];0)" office:value-type="float" office:value="2.6">
            <text:p>2,6</text:p>
          </table:table-cell>
          <table:table-cell table:formula="of:=IF([.$I349]=[.R$2];[.$J349];0)+IF([.$I350]=[.R$2];[.$J350];0)+IF([.$I351]=[.R$2];[.$J351];0)+IF([.$I352]=[.R$2];[.$J352];0)+IF([.$I353]=[.R$2];[.$J353];0)+IF([.$I354]=[.R$2];[.$J354];0)+IF([.$I355]=[.R$2];[.$J355];0)" office:value-type="float" office:value="0">
            <text:p>0</text:p>
          </table:table-cell>
          <table:table-cell table:formula="of:=IF([.$I349]=[.S$2];[.$J349];0)+IF([.$I350]=[.S$2];[.$J350];0)+IF([.$I351]=[.S$2];[.$J351];0)+IF([.$I352]=[.S$2];[.$J352];0)+IF([.$I353]=[.S$2];[.$J353];0)+IF([.$I354]=[.S$2];[.$J354];0)+IF([.$I355]=[.S$2];[.$J355];0)" office:value-type="float" office:value="0">
            <text:p>0</text:p>
          </table:table-cell>
          <table:table-cell table:formula="of:=IF([.$I349]=[.T$2];[.$J349];0)+IF([.$I350]=[.T$2];[.$J350];0)+IF([.$I351]=[.T$2];[.$J351];0)+IF([.$I352]=[.T$2];[.$J352];0)+IF([.$I353]=[.T$2];[.$J353];0)+IF([.$I354]=[.T$2];[.$J354];0)+IF([.$I355]=[.T$2];[.$J355];0)" office:value-type="float" office:value="0">
            <text:p>0</text:p>
          </table:table-cell>
          <table:table-cell table:formula="of:=IF([.$I349]=[.U$2];[.$J349];0)+IF([.$I350]=[.U$2];[.$J350];0)+IF([.$I351]=[.U$2];[.$J351];0)+IF([.$I352]=[.U$2];[.$J352];0)+IF([.$I353]=[.U$2];[.$J353];0)+IF([.$I354]=[.U$2];[.$J354];0)+IF([.$I355]=[.U$2];[.$J355];0)" office:value-type="float" office:value="28">
            <text:p>28</text:p>
          </table:table-cell>
          <table:table-cell table:number-columns-repeated="235"/>
        </table:table-row>
        <table:table-row table:style-name="ro1">
          <table:table-cell table:style-name="ce2" table:formula="of:=[.A349]+1" office:value-type="float" office:value="44" table:number-columns-spanned="1" table:number-rows-spanned="7">
            <text:p>44</text:p>
          </table:table-cell>
          <table:table-cell table:style-name="ce6" table:formula="of:=[.B349]+7" office:value-type="date" office:date-value="2009-09-21" table:number-columns-spanned="1" table:number-rows-spanned="7">
            <text:p>21-sept.</text:p>
          </table:table-cell>
          <table:table-cell table:style-name="ce6" table:formula="of:=[.B357]+6" office:value-type="date" office:date-value="2009-09-27" table:number-columns-spanned="1" table:number-rows-spanned="7">
            <text:p>27-sept.</text:p>
          </table:table-cell>
          <table:table-cell table:style-name="ce12" office:value-type="string">
            <text:p>lundi</text:p>
          </table:table-cell>
          <table:table-cell table:style-name="ce20" table:formula="of:=[.E355]+1" office:value-type="float" office:value="21">
            <text:p>21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57]+1" office:value-type="float" office:value="22">
            <text:p>22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relax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58]+1" office:value-type="float" office:value="23">
            <text:p>23</text:p>
          </table:table-cell>
          <table:table-cell table:style-name="ce26"/>
          <table:table-cell table:style-name="ce41"/>
          <table:table-cell table:style-name="ce46"/>
          <table:table-cell table:style-name="ce54" office:value-type="string">
            <text:p>Skimco</text:p>
          </table:table-cell>
          <table:table-cell table:style-name="ce36" office:value-type="float" office:value="5">
            <text:p>5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7x2min hyper intense cote/escalier max 99%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59]+1" office:value-type="float" office:value="24">
            <text:p>24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4 fois 8 mn résistance 90%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3.2">
            <text:p>13,2</text:p>
          </table:table-cell>
          <table:table-cell table:style-name="ce41" office:value-type="time" office:time-value="PT01H11M00S">
            <text:p>01:11</text:p>
          </table:table-cell>
          <table:table-cell table:style-name="ce16" office:value-type="string">
            <text:p>Bpm:162 asc:340 moy:11,9 4x8min 90%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60]+1" office:value-type="float" office:value="25">
            <text:p>25</text:p>
          </table:table-cell>
          <table:table-cell table:style-name="ce26"/>
          <table:table-cell table:style-name="ce41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61]+1" office:value-type="float" office:value="26">
            <text:p>26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20mn à 85% endurance haute</text:p>
          </table:table-cell>
          <table:table-cell table:style-name="ce54" office:value-type="string">
            <text:p>Tandem</text:p>
          </table:table-cell>
          <table:table-cell table:style-name="ce36" office:value-type="float" office:value="32">
            <text:p>32,0</text:p>
          </table:table-cell>
          <table:table-cell table:style-name="ce41" office:value-type="time" office:time-value="PT01H50M00S">
            <text:p>01:50</text:p>
          </table:table-cell>
          <table:table-cell table:style-name="ce16" office:value-type="string">
            <text:p>Tranquille à Montréal</text:p>
          </table:table-cell>
          <table:table-cell table:style-name="ce16" office:value-type="string">
            <text:p>Montré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62]+1" office:value-type="float" office:value="27">
            <text:p>27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2H10M00S">
            <text:p>02:1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Course à pied</text:p>
          </table:table-cell>
          <table:table-cell table:style-name="ce36" office:value-type="float" office:value="11.9">
            <text:p>11,9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Bpm:164 asc:155 moy:12,1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57:.G363])" office:value-type="float" office:value="0.236111111111111">
            <text:p>0,2</text:p>
          </table:table-cell>
          <table:table-cell table:style-name="ce47"/>
          <table:table-cell table:style-name="ce55"/>
          <table:table-cell table:style-name="ce37" table:formula="of:=SUM([.J357:.J363])" office:value-type="float" office:value="62.1">
            <text:p>62,1</text:p>
          </table:table-cell>
          <table:table-cell table:style-name="ce63" table:formula="of:=SUM([.K357:.K363])" office:value-type="time" office:time-value="PT05H16M00S">
            <text:p>05:16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64]+[.P356]" office:value-type="float" office:value="3122.15">
            <text:p>3122,2</text:p>
          </table:table-cell>
          <table:table-cell table:formula="of:=IF([.$I357]=[.Q$2];[.$J357];0)+IF([.$I358]=[.Q$2];[.$J358];0)+IF([.$I359]=[.Q$2];[.$J359];0)+IF([.$I360]=[.Q$2];[.$J360];0)+IF([.$I361]=[.Q$2];[.$J361];0)+IF([.$I362]=[.Q$2];[.$J362];0)+IF([.$I363]=[.Q$2];[.$J363];0)" office:value-type="float" office:value="0">
            <text:p>0</text:p>
          </table:table-cell>
          <table:table-cell table:formula="of:=IF([.$I357]=[.R$2];[.$J357];0)+IF([.$I358]=[.R$2];[.$J358];0)+IF([.$I359]=[.R$2];[.$J359];0)+IF([.$I360]=[.R$2];[.$J360];0)+IF([.$I361]=[.R$2];[.$J361];0)+IF([.$I362]=[.R$2];[.$J362];0)+IF([.$I363]=[.R$2];[.$J363];0)" office:value-type="float" office:value="0">
            <text:p>0</text:p>
          </table:table-cell>
          <table:table-cell table:formula="of:=IF([.$I357]=[.S$2];[.$J357];0)+IF([.$I358]=[.S$2];[.$J358];0)+IF([.$I359]=[.S$2];[.$J359];0)+IF([.$I360]=[.S$2];[.$J360];0)+IF([.$I361]=[.S$2];[.$J361];0)+IF([.$I362]=[.S$2];[.$J362];0)+IF([.$I363]=[.S$2];[.$J363];0)" office:value-type="float" office:value="0">
            <text:p>0</text:p>
          </table:table-cell>
          <table:table-cell table:formula="of:=IF([.$I357]=[.T$2];[.$J357];0)+IF([.$I358]=[.T$2];[.$J358];0)+IF([.$I359]=[.T$2];[.$J359];0)+IF([.$I360]=[.T$2];[.$J360];0)+IF([.$I361]=[.T$2];[.$J361];0)+IF([.$I362]=[.T$2];[.$J362];0)+IF([.$I363]=[.T$2];[.$J363];0)" office:value-type="float" office:value="32">
            <text:p>32</text:p>
          </table:table-cell>
          <table:table-cell table:formula="of:=IF([.$I357]=[.U$2];[.$J357];0)+IF([.$I358]=[.U$2];[.$J358];0)+IF([.$I359]=[.U$2];[.$J359];0)+IF([.$I360]=[.U$2];[.$J360];0)+IF([.$I361]=[.U$2];[.$J361];0)+IF([.$I362]=[.U$2];[.$J362];0)+IF([.$I363]=[.U$2];[.$J363];0)" office:value-type="float" office:value="25.1">
            <text:p>25,1</text:p>
          </table:table-cell>
          <table:table-cell table:number-columns-repeated="235"/>
        </table:table-row>
        <table:table-row table:style-name="ro1">
          <table:table-cell table:style-name="ce2" table:formula="of:=[.A357]+1" office:value-type="float" office:value="45" table:number-columns-spanned="1" table:number-rows-spanned="7">
            <text:p>45</text:p>
          </table:table-cell>
          <table:table-cell table:style-name="ce6" table:formula="of:=[.B357]+7" office:value-type="date" office:date-value="2009-09-28" table:number-columns-spanned="1" table:number-rows-spanned="7">
            <text:p>28-sept.</text:p>
          </table:table-cell>
          <table:table-cell table:style-name="ce6" table:formula="of:=[.B365]+6" office:value-type="date" office:date-value="2009-10-04" table:number-columns-spanned="1" table:number-rows-spanned="7">
            <text:p>04-oct.</text:p>
          </table:table-cell>
          <table:table-cell table:style-name="ce12" office:value-type="string">
            <text:p>lundi</text:p>
          </table:table-cell>
          <table:table-cell table:style-name="ce20" table:formula="of:=[.E363]+1" office:value-type="float" office:value="28">
            <text:p>28</text:p>
          </table:table-cell>
          <table:table-cell table:style-name="ce26" office:value-type="string">
            <text:p>Repos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65]+1" office:value-type="float" office:value="29">
            <text:p>29</text:p>
          </table:table-cell>
          <table:table-cell table:style-name="ce26" office:value-type="string">
            <text:p>Natation</text:p>
          </table:table-cell>
          <table:table-cell table:style-name="ce41" office:value-type="time" office:time-value="PT00H45M00S">
            <text:p>00:45</text:p>
          </table:table-cell>
          <table:table-cell table:style-name="ce46"/>
          <table:table-cell table:style-name="ce54"/>
          <table:table-cell table:style-name="ce36"/>
          <table:table-cell table:style-name="ce41"/>
          <table:table-cell table:style-name="ce16" office:value-type="string">
            <text:p>Pas de natation car visite hopital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66]+1" office:value-type="float" office:value="30">
            <text:p>30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15M00S">
            <text:p>01:15</text:p>
          </table:table-cell>
          <table:table-cell table:style-name="ce46" office:value-type="string">
            <text:p>Moyen - 3 séries cote 6 fois 1mn</text:p>
          </table:table-cell>
          <table:table-cell table:style-name="ce54" office:value-type="string">
            <text:p>Skimco</text:p>
          </table:table-cell>
          <table:table-cell table:style-name="ce36" office:value-type="float" office:value="5">
            <text:p>5,0</text:p>
          </table:table-cell>
          <table:table-cell table:style-name="ce41" office:value-type="time" office:time-value="PT01H00M00S">
            <text:p>01:00</text:p>
          </table:table-cell>
          <table:table-cell table:style-name="ce16" office:value-type="string">
            <text:p>Bpm:147 asc:240 9min90% +2 escaliers + muscu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5 fois 9 mn résistance 90%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68]+1" office:value-type="float" office:value="2">
            <text:p>2</text:p>
          </table:table-cell>
          <table:table-cell table:style-name="ce26" office:value-type="string">
            <text:p>Musculation</text:p>
          </table:table-cell>
          <table:table-cell table:style-name="ce41" office:value-type="time" office:time-value="PT00H45M00S">
            <text:p>00:45</text:p>
          </table:table-cell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1">
            <text:p>11,0</text:p>
          </table:table-cell>
          <table:table-cell table:style-name="ce41" office:value-type="time" office:time-value="PT01H00M00S">
            <text:p>01:00</text:p>
          </table:table-cell>
          <table:table-cell table:style-name="ce16"/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69]+1" office:value-type="float" office:value="3">
            <text:p>3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dont 30mn à 85% endurance haut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70]+1" office:value-type="float" office:value="4">
            <text:p>4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2H20M00S">
            <text:p>02:2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Rollerski</text:p>
          </table:table-cell>
          <table:table-cell table:style-name="ce36" office:value-type="float" office:value="25">
            <text:p>25,0</text:p>
          </table:table-cell>
          <table:table-cell table:style-name="ce41" office:value-type="time" office:time-value="PT02H30M00S">
            <text:p>02:30</text:p>
          </table:table-cell>
          <table:table-cell table:style-name="ce16" office:value-type="string">
            <text:p>Bpm:126 tranquille</text:p>
          </table:table-cell>
          <table:table-cell table:style-name="ce16" office:value-type="string">
            <text:p>Circuit Gilles Villeneuve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65:.G371])" office:value-type="float" office:value="0.315972222222222">
            <text:p>0,3</text:p>
          </table:table-cell>
          <table:table-cell table:style-name="ce47"/>
          <table:table-cell table:style-name="ce55"/>
          <table:table-cell table:style-name="ce37" table:formula="of:=SUM([.J365:.J371])" office:value-type="float" office:value="41">
            <text:p>41,0</text:p>
          </table:table-cell>
          <table:table-cell table:style-name="ce63" table:formula="of:=SUM([.K365:.K371])" office:value-type="time" office:time-value="PT04H30M00S">
            <text:p>04:3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72]+[.P364]" office:value-type="float" office:value="3163.15">
            <text:p>3163,2</text:p>
          </table:table-cell>
          <table:table-cell table:formula="of:=IF([.$I365]=[.Q$2];[.$J365];0)+IF([.$I366]=[.Q$2];[.$J366];0)+IF([.$I367]=[.Q$2];[.$J367];0)+IF([.$I368]=[.Q$2];[.$J368];0)+IF([.$I369]=[.Q$2];[.$J369];0)+IF([.$I370]=[.Q$2];[.$J370];0)+IF([.$I371]=[.Q$2];[.$J371];0)" office:value-type="float" office:value="0">
            <text:p>0</text:p>
          </table:table-cell>
          <table:table-cell table:formula="of:=IF([.$I365]=[.R$2];[.$J365];0)+IF([.$I366]=[.R$2];[.$J366];0)+IF([.$I367]=[.R$2];[.$J367];0)+IF([.$I368]=[.R$2];[.$J368];0)+IF([.$I369]=[.R$2];[.$J369];0)+IF([.$I370]=[.R$2];[.$J370];0)+IF([.$I371]=[.R$2];[.$J371];0)" office:value-type="float" office:value="0">
            <text:p>0</text:p>
          </table:table-cell>
          <table:table-cell table:formula="of:=IF([.$I365]=[.S$2];[.$J365];0)+IF([.$I366]=[.S$2];[.$J366];0)+IF([.$I367]=[.S$2];[.$J367];0)+IF([.$I368]=[.S$2];[.$J368];0)+IF([.$I369]=[.S$2];[.$J369];0)+IF([.$I370]=[.S$2];[.$J370];0)+IF([.$I371]=[.S$2];[.$J371];0)" office:value-type="float" office:value="0">
            <text:p>0</text:p>
          </table:table-cell>
          <table:table-cell table:formula="of:=IF([.$I365]=[.T$2];[.$J365];0)+IF([.$I366]=[.T$2];[.$J366];0)+IF([.$I367]=[.T$2];[.$J367];0)+IF([.$I368]=[.T$2];[.$J368];0)+IF([.$I369]=[.T$2];[.$J369];0)+IF([.$I370]=[.T$2];[.$J370];0)+IF([.$I371]=[.T$2];[.$J371];0)" office:value-type="float" office:value="0">
            <text:p>0</text:p>
          </table:table-cell>
          <table:table-cell table:formula="of:=IF([.$I365]=[.U$2];[.$J365];0)+IF([.$I366]=[.U$2];[.$J366];0)+IF([.$I367]=[.U$2];[.$J367];0)+IF([.$I368]=[.U$2];[.$J368];0)+IF([.$I369]=[.U$2];[.$J369];0)+IF([.$I370]=[.U$2];[.$J370];0)+IF([.$I371]=[.U$2];[.$J371];0)" office:value-type="float" office:value="11">
            <text:p>11</text:p>
          </table:table-cell>
          <table:table-cell table:number-columns-repeated="235"/>
        </table:table-row>
        <table:table-row table:style-name="ro1">
          <table:table-cell table:style-name="ce2" table:formula="of:=[.A365]+1" office:value-type="float" office:value="46" table:number-columns-spanned="1" table:number-rows-spanned="7">
            <text:p>46</text:p>
          </table:table-cell>
          <table:table-cell table:style-name="ce6" table:formula="of:=[.B365]+7" office:value-type="date" office:date-value="2009-10-05" table:number-columns-spanned="1" table:number-rows-spanned="7">
            <text:p>05-oct.</text:p>
          </table:table-cell>
          <table:table-cell table:style-name="ce6" table:formula="of:=[.B373]+6" office:value-type="date" office:date-value="2009-10-11" table:number-columns-spanned="1" table:number-rows-spanned="7">
            <text:p>11-oct.</text:p>
          </table:table-cell>
          <table:table-cell table:style-name="ce12" office:value-type="string">
            <text:p>lundi</text:p>
          </table:table-cell>
          <table:table-cell table:style-name="ce20" table:formula="of:=[.E371]+1" office:value-type="float" office:value="5">
            <text:p>5</text:p>
          </table:table-cell>
          <table:table-cell table:style-name="ce26" office:value-type="string">
            <text:p>Repos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73]+1" office:value-type="float" office:value="6">
            <text:p>6</text:p>
          </table:table-cell>
          <table:table-cell table:style-name="ce26" office:value-type="string">
            <text:p>Natation</text:p>
          </table:table-cell>
          <table:table-cell table:style-name="ce41" office:value-type="time" office:time-value="PT00H45M00S">
            <text:p>00:45</text:p>
          </table:table-cell>
          <table:table-cell table:style-name="ce46"/>
          <table:table-cell table:style-name="ce54" office:value-type="string">
            <text:p>Natation</text:p>
          </table:table-cell>
          <table:table-cell table:style-name="ce36" office:value-type="float" office:value="1">
            <text:p>1,0</text:p>
          </table:table-cell>
          <table:table-cell table:style-name="ce41" office:value-type="time" office:time-value="PT00H30M00S">
            <text:p>00:3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74]+1" office:value-type="float" office:value="7">
            <text:p>7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15M00S">
            <text:p>01:15</text:p>
          </table:table-cell>
          <table:table-cell table:style-name="ce46" office:value-type="string">
            <text:p>Intense - 2 séries cote 6 fois 1mn</text:p>
          </table:table-cell>
          <table:table-cell table:style-name="ce54" office:value-type="string">
            <text:p>Skimco</text:p>
          </table:table-cell>
          <table:table-cell table:style-name="ce36" office:value-type="float" office:value="5">
            <text:p>5,0</text:p>
          </table:table-cell>
          <table:table-cell table:style-name="ce41" office:value-type="time" office:time-value="PT01H15M00S">
            <text:p>01:15</text:p>
          </table:table-cell>
          <table:table-cell table:style-name="ce16" office:value-type="string">
            <text:p>Bpm:151 asc:380 20 intervalles en escaliers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75]+1" office:value-type="float" office:value="8">
            <text:p>8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00M00S">
            <text:p>01:00</text:p>
          </table:table-cell>
          <table:table-cell table:style-name="ce46" office:value-type="string">
            <text:p>4 fois 7 mn résistance 90%</text:p>
          </table:table-cell>
          <table:table-cell table:style-name="ce54" office:value-type="string">
            <text:p>Natation</text:p>
          </table:table-cell>
          <table:table-cell table:style-name="ce36" office:value-type="float" office:value="1">
            <text:p>1,0</text:p>
          </table:table-cell>
          <table:table-cell table:style-name="ce41" office:value-type="time" office:time-value="PT00H30M00S">
            <text:p>00:30</text:p>
          </table:table-cell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76]+1" office:value-type="float" office:value="9">
            <text:p>9</text:p>
          </table:table-cell>
          <table:table-cell table:style-name="ce26" office:value-type="string">
            <text:p>Musculation</text:p>
          </table:table-cell>
          <table:table-cell table:style-name="ce41" office:value-type="time" office:time-value="PT00H45M00S">
            <text:p>00:45</text:p>
          </table:table-cell>
          <table:table-cell table:style-name="ce46"/>
          <table:table-cell table:style-name="ce54" office:value-type="string">
            <text:p>Roller</text:p>
          </table:table-cell>
          <table:table-cell table:style-name="ce36" office:value-type="float" office:value="15">
            <text:p>15,0</text:p>
          </table:table-cell>
          <table:table-cell table:style-name="ce41" office:value-type="time" office:time-value="PT01H30M00S">
            <text:p>01:30</text:p>
          </table:table-cell>
          <table:table-cell table:style-name="ce16"/>
          <table:table-cell table:style-name="ce16" office:value-type="string">
            <text:p>Gatineau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77]+1" office:value-type="float" office:value="10">
            <text:p>10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1H30M00S">
            <text:p>01:30</text:p>
          </table:table-cell>
          <table:table-cell table:style-name="ce46" office:value-type="string">
            <text:p>endurance</text:p>
          </table:table-cell>
          <table:table-cell table:style-name="ce54" office:value-type="string">
            <text:p>Tandem</text:p>
          </table:table-cell>
          <table:table-cell table:style-name="ce36" office:value-type="float" office:value="30">
            <text:p>30,0</text:p>
          </table:table-cell>
          <table:table-cell table:style-name="ce41" office:value-type="time" office:time-value="PT01H40M00S">
            <text:p>01:40</text:p>
          </table:table-cell>
          <table:table-cell table:style-name="ce16"/>
          <table:table-cell table:style-name="ce16" office:value-type="string">
            <text:p>Gatineau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78]+1" office:value-type="float" office:value="11">
            <text:p>11</text:p>
          </table:table-cell>
          <table:table-cell table:style-name="ce26" office:value-type="string">
            <text:p>Rollerski</text:p>
          </table:table-cell>
          <table:table-cell table:style-name="ce36"/>
          <table:table-cell table:style-name="ce46"/>
          <table:table-cell table:style-name="ce54" office:value-type="string">
            <text:p>Course à pied</text:p>
          </table:table-cell>
          <table:table-cell table:style-name="ce36" office:value-type="float" office:value="18">
            <text:p>18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Moy:11,9</text:p>
          </table:table-cell>
          <table:table-cell table:style-name="ce16" office:value-type="string">
            <text:p>Gatineau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73:.G379])" office:value-type="float" office:value="0.21875">
            <text:p>0,2</text:p>
          </table:table-cell>
          <table:table-cell table:style-name="ce47"/>
          <table:table-cell table:style-name="ce55"/>
          <table:table-cell table:style-name="ce37" table:formula="of:=SUM([.J373:.J379])" office:value-type="float" office:value="70">
            <text:p>70,0</text:p>
          </table:table-cell>
          <table:table-cell table:style-name="ce63" table:formula="of:=SUM([.K373:.K379])" office:value-type="time" office:time-value="PT06H55M00S">
            <text:p>06:55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80]+[.P372]" office:value-type="float" office:value="3233.15">
            <text:p>3233,2</text:p>
          </table:table-cell>
          <table:table-cell table:formula="of:=IF([.$I373]=[.Q$2];[.$J373];0)+IF([.$I374]=[.Q$2];[.$J374];0)+IF([.$I375]=[.Q$2];[.$J375];0)+IF([.$I376]=[.Q$2];[.$J376];0)+IF([.$I377]=[.Q$2];[.$J377];0)+IF([.$I378]=[.Q$2];[.$J378];0)+IF([.$I379]=[.Q$2];[.$J379];0)" office:value-type="float" office:value="2">
            <text:p>2</text:p>
          </table:table-cell>
          <table:table-cell table:formula="of:=IF([.$I373]=[.R$2];[.$J373];0)+IF([.$I374]=[.R$2];[.$J374];0)+IF([.$I375]=[.R$2];[.$J375];0)+IF([.$I376]=[.R$2];[.$J376];0)+IF([.$I377]=[.R$2];[.$J377];0)+IF([.$I378]=[.R$2];[.$J378];0)+IF([.$I379]=[.R$2];[.$J379];0)" office:value-type="float" office:value="0">
            <text:p>0</text:p>
          </table:table-cell>
          <table:table-cell table:formula="of:=IF([.$I373]=[.S$2];[.$J373];0)+IF([.$I374]=[.S$2];[.$J374];0)+IF([.$I375]=[.S$2];[.$J375];0)+IF([.$I376]=[.S$2];[.$J376];0)+IF([.$I377]=[.S$2];[.$J377];0)+IF([.$I378]=[.S$2];[.$J378];0)+IF([.$I379]=[.S$2];[.$J379];0)" office:value-type="float" office:value="0">
            <text:p>0</text:p>
          </table:table-cell>
          <table:table-cell table:formula="of:=IF([.$I373]=[.T$2];[.$J373];0)+IF([.$I374]=[.T$2];[.$J374];0)+IF([.$I375]=[.T$2];[.$J375];0)+IF([.$I376]=[.T$2];[.$J376];0)+IF([.$I377]=[.T$2];[.$J377];0)+IF([.$I378]=[.T$2];[.$J378];0)+IF([.$I379]=[.T$2];[.$J379];0)" office:value-type="float" office:value="30">
            <text:p>30</text:p>
          </table:table-cell>
          <table:table-cell table:formula="of:=IF([.$I373]=[.U$2];[.$J373];0)+IF([.$I374]=[.U$2];[.$J374];0)+IF([.$I375]=[.U$2];[.$J375];0)+IF([.$I376]=[.U$2];[.$J376];0)+IF([.$I377]=[.U$2];[.$J377];0)+IF([.$I378]=[.U$2];[.$J378];0)+IF([.$I379]=[.U$2];[.$J379];0)" office:value-type="float" office:value="18">
            <text:p>18</text:p>
          </table:table-cell>
          <table:table-cell table:number-columns-repeated="235"/>
        </table:table-row>
        <table:table-row table:style-name="ro1">
          <table:table-cell table:style-name="ce2" table:formula="of:=[.A373]+1" office:value-type="float" office:value="47" table:number-columns-spanned="1" table:number-rows-spanned="7">
            <text:p>47</text:p>
          </table:table-cell>
          <table:table-cell table:style-name="ce6" table:formula="of:=[.B373]+7" office:value-type="date" office:date-value="2009-10-12" table:number-columns-spanned="1" table:number-rows-spanned="7">
            <text:p>12-oct.</text:p>
          </table:table-cell>
          <table:table-cell table:style-name="ce6" table:formula="of:=[.B381]+6" office:value-type="date" office:date-value="2009-10-18" table:number-columns-spanned="1" table:number-rows-spanned="7">
            <text:p>18-oct.</text:p>
          </table:table-cell>
          <table:table-cell table:style-name="ce12" office:value-type="string">
            <text:p>lundi</text:p>
          </table:table-cell>
          <table:table-cell table:style-name="ce20" table:formula="of:=[.E379]+1" office:value-type="float" office:value="12">
            <text:p>12</text:p>
          </table:table-cell>
          <table:table-cell table:style-name="ce26" office:value-type="string">
            <text:p>Repos</text:p>
          </table:table-cell>
          <table:table-cell table:style-name="ce36"/>
          <table:table-cell table:style-name="ce46"/>
          <table:table-cell table:style-name="ce54" office:value-type="string">
            <text:p>Rando</text:p>
          </table:table-cell>
          <table:table-cell table:style-name="ce36"/>
          <table:table-cell table:style-name="ce41" office:value-type="time" office:time-value="PT03H00M00S">
            <text:p>03:00</text:p>
          </table:table-cell>
          <table:table-cell table:style-name="ce49"/>
          <table:table-cell table:style-name="ce16" office:value-type="string">
            <text:p>Gatineau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81]+1" office:value-type="float" office:value="13">
            <text:p>13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5 fois 30/30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82]+1" office:value-type="float" office:value="14">
            <text:p>14</text:p>
          </table:table-cell>
          <table:table-cell table:style-name="ce26" office:value-type="string">
            <text:p>Skimco</text:p>
          </table:table-cell>
          <table:table-cell table:style-name="ce41" office:value-type="time" office:time-value="PT01H15M00S">
            <text:p>01:15</text:p>
          </table:table-cell>
          <table:table-cell table:style-name="ce46" office:value-type="string">
            <text:p>Tranquille</text:p>
          </table:table-cell>
          <table:table-cell table:style-name="ce54" office:value-type="string">
            <text:p>Skimco</text:p>
          </table:table-cell>
          <table:table-cell table:style-name="ce36" office:value-type="float" office:value="5">
            <text:p>5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Escaliers, intervalles courts</text:p>
          </table:table-cell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83]+1" office:value-type="float" office:value="15">
            <text:p>15</text:p>
          </table:table-cell>
          <table:table-cell table:style-name="ce26" office:value-type="string">
            <text:p>Course à pied</text:p>
          </table:table-cell>
          <table:table-cell table:style-name="ce41" office:value-type="time" office:time-value="PT00H30M00S">
            <text:p>00:30</text:p>
          </table:table-cell>
          <table:table-cell table:style-name="ce46" office:value-type="string">
            <text:p>10mn résistance</text:p>
          </table:table-cell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84]+1" office:value-type="float" office:value="16">
            <text:p>16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4" office:value-type="string">
            <text:p>samedi</text:p>
          </table:table-cell>
          <table:table-cell table:style-name="ce17" table:formula="of:=[.E385]+1" office:value-type="float" office:value="17">
            <text:p>17</text:p>
          </table:table-cell>
          <table:table-cell table:style-name="ce33" office:value-type="string">
            <text:p>Course</text:p>
          </table:table-cell>
          <table:table-cell table:style-name="ce44" office:value-type="float" office:value="21">
            <text:p>21,0</text:p>
          </table:table-cell>
          <table:table-cell table:style-name="ce51" office:value-type="string">
            <text:p>Trail</text:p>
          </table:table-cell>
          <table:table-cell table:style-name="ce56" office:value-type="string">
            <text:p>Course à pied</text:p>
          </table:table-cell>
          <table:table-cell table:style-name="ce44" office:value-type="float" office:value="21">
            <text:p>21,0</text:p>
          </table:table-cell>
          <table:table-cell table:style-name="ce66" office:value-type="time" office:time-value="PT02H21M00S">
            <text:p>02:21</text:p>
          </table:table-cell>
          <table:table-cell table:style-name="ce73" office:value-type="string">
            <text:p>Bpm:180 asc:1145 moy:8,9</text:p>
          </table:table-cell>
          <table:table-cell table:style-name="ce73" office:value-type="string">
            <text:p>Mont-Orford</text:p>
          </table:table-cell>
          <table:table-cell table:style-name="ce51" office:value-type="string">
            <text:p>Beau</text:p>
          </table:table-cell>
          <table:table-cell table:style-name="ce79" office:value-type="float" office:value="-5">
            <text:p>-5</text:p>
          </table:table-cell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86]+1" office:value-type="float" office:value="18">
            <text:p>18</text:p>
          </table:table-cell>
          <table:table-cell table:style-name="ce26" office:value-type="string">
            <text:p>Repos</text:p>
          </table:table-cell>
          <table:table-cell table:style-name="ce36"/>
          <table:table-cell table:style-name="ce46"/>
          <table:table-cell table:style-name="ce54" office:value-type="string">
            <text:p>Rando</text:p>
          </table:table-cell>
          <table:table-cell table:style-name="ce36" office:value-type="float" office:value="12">
            <text:p>12,0</text:p>
          </table:table-cell>
          <table:table-cell table:style-name="ce41" office:value-type="time" office:time-value="PT03H20M00S">
            <text:p>03:20</text:p>
          </table:table-cell>
          <table:table-cell table:style-name="ce16" office:value-type="string">
            <text:p>Asc:600m</text:p>
          </table:table-cell>
          <table:table-cell table:style-name="ce16" office:value-type="string">
            <text:p>Mont-Orford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81:.G387])" office:value-type="float" office:value="21.09375">
            <text:p>21,1</text:p>
          </table:table-cell>
          <table:table-cell table:style-name="ce47"/>
          <table:table-cell table:style-name="ce55"/>
          <table:table-cell table:style-name="ce37" table:formula="of:=SUM([.J381:.J387])" office:value-type="float" office:value="38">
            <text:p>38,0</text:p>
          </table:table-cell>
          <table:table-cell table:style-name="ce63" table:formula="of:=SUM([.K381:.K387])" office:value-type="time" office:time-value="PT10H11M00S">
            <text:p>10:11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88]+[.P380]" office:value-type="float" office:value="3271.15">
            <text:p>3271,2</text:p>
          </table:table-cell>
          <table:table-cell table:formula="of:=IF([.$I381]=[.Q$2];[.$J381];0)+IF([.$I382]=[.Q$2];[.$J382];0)+IF([.$I383]=[.Q$2];[.$J383];0)+IF([.$I384]=[.Q$2];[.$J384];0)+IF([.$I385]=[.Q$2];[.$J385];0)+IF([.$I386]=[.Q$2];[.$J386];0)+IF([.$I387]=[.Q$2];[.$J387];0)" office:value-type="float" office:value="0">
            <text:p>0</text:p>
          </table:table-cell>
          <table:table-cell table:formula="of:=IF([.$I381]=[.R$2];[.$J381];0)+IF([.$I382]=[.R$2];[.$J382];0)+IF([.$I383]=[.R$2];[.$J383];0)+IF([.$I384]=[.R$2];[.$J384];0)+IF([.$I385]=[.R$2];[.$J385];0)+IF([.$I386]=[.R$2];[.$J386];0)+IF([.$I387]=[.R$2];[.$J387];0)" office:value-type="float" office:value="0">
            <text:p>0</text:p>
          </table:table-cell>
          <table:table-cell table:formula="of:=IF([.$I381]=[.S$2];[.$J381];0)+IF([.$I382]=[.S$2];[.$J382];0)+IF([.$I383]=[.S$2];[.$J383];0)+IF([.$I384]=[.S$2];[.$J384];0)+IF([.$I385]=[.S$2];[.$J385];0)+IF([.$I386]=[.S$2];[.$J386];0)+IF([.$I387]=[.S$2];[.$J387];0)" office:value-type="float" office:value="0">
            <text:p>0</text:p>
          </table:table-cell>
          <table:table-cell table:formula="of:=IF([.$I381]=[.T$2];[.$J381];0)+IF([.$I382]=[.T$2];[.$J382];0)+IF([.$I383]=[.T$2];[.$J383];0)+IF([.$I384]=[.T$2];[.$J384];0)+IF([.$I385]=[.T$2];[.$J385];0)+IF([.$I386]=[.T$2];[.$J386];0)+IF([.$I387]=[.T$2];[.$J387];0)" office:value-type="float" office:value="0">
            <text:p>0</text:p>
          </table:table-cell>
          <table:table-cell table:formula="of:=IF([.$I381]=[.U$2];[.$J381];0)+IF([.$I382]=[.U$2];[.$J382];0)+IF([.$I383]=[.U$2];[.$J383];0)+IF([.$I384]=[.U$2];[.$J384];0)+IF([.$I385]=[.U$2];[.$J385];0)+IF([.$I386]=[.U$2];[.$J386];0)+IF([.$I387]=[.U$2];[.$J387];0)" office:value-type="float" office:value="21">
            <text:p>21</text:p>
          </table:table-cell>
          <table:table-cell table:number-columns-repeated="235"/>
        </table:table-row>
        <table:table-row table:style-name="ro1">
          <table:table-cell table:style-name="ce2" table:formula="of:=[.A381]+1" office:value-type="float" office:value="48" table:number-columns-spanned="1" table:number-rows-spanned="7">
            <text:p>48</text:p>
          </table:table-cell>
          <table:table-cell table:style-name="ce6" table:formula="of:=[.B381]+7" office:value-type="date" office:date-value="2009-10-19" table:number-columns-spanned="1" table:number-rows-spanned="7">
            <text:p>19-oct.</text:p>
          </table:table-cell>
          <table:table-cell table:style-name="ce6" table:formula="of:=[.B389]+6" office:value-type="date" office:date-value="2009-10-25" table:number-columns-spanned="1" table:number-rows-spanned="7">
            <text:p>25-oct.</text:p>
          </table:table-cell>
          <table:table-cell table:style-name="ce12" office:value-type="string">
            <text:p>lundi</text:p>
          </table:table-cell>
          <table:table-cell table:style-name="ce20" table:formula="of:=[.E387]+1" office:value-type="float" office:value="19">
            <text:p>19</text:p>
          </table:table-cell>
          <table:table-cell table:style-name="ce26" office:value-type="string">
            <text:p>Repos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49"/>
          <table:table-cell table:style-name="ce16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mardi</text:p>
          </table:table-cell>
          <table:table-cell table:style-name="ce20" table:formula="of:=[.E389]+1" office:value-type="float" office:value="20">
            <text:p>20</text:p>
          </table:table-cell>
          <table:table-cell table:style-name="ce26" office:value-type="string">
            <text:p>Natation</text:p>
          </table:table-cell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12" office:value-type="string">
            <text:p>mercredi</text:p>
          </table:table-cell>
          <table:table-cell table:style-name="ce20" table:formula="of:=[.E390]+1" office:value-type="float" office:value="21">
            <text:p>21</text:p>
          </table:table-cell>
          <table:table-cell table:style-name="ce26"/>
          <table:table-cell table:style-name="ce36"/>
          <table:table-cell table:style-name="ce46"/>
          <table:table-cell table:style-name="ce54" office:value-type="string">
            <text:p>Skimco</text:p>
          </table:table-cell>
          <table:table-cell table:style-name="ce36" office:value-type="float" office:value="5">
            <text:p>5,0</text:p>
          </table:table-cell>
          <table:table-cell table:style-name="ce41" office:value-type="time" office:time-value="PT01H30M00S">
            <text:p>01:30</text:p>
          </table:table-cell>
          <table:table-cell table:style-name="ce16" office:value-type="string">
            <text:p>Ski bounding + 8 escaliers + muscu</text:p>
          </table:table-cell>
          <table:table-cell table:style-name="ce16" office:value-type="string">
            <text:p>Mont-Royal</text:p>
          </table:table-cell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jeudi</text:p>
          </table:table-cell>
          <table:table-cell table:style-name="ce20" table:formula="of:=[.E391]+1" office:value-type="float" office:value="22">
            <text:p>22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vendredi</text:p>
          </table:table-cell>
          <table:table-cell table:style-name="ce20" table:formula="of:=[.E392]+1" office:value-type="float" office:value="23">
            <text:p>23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samedi</text:p>
          </table:table-cell>
          <table:table-cell table:style-name="ce20" table:formula="of:=[.E393]+1" office:value-type="float" office:value="24">
            <text:p>24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2" office:value-type="string">
            <text:p>dimanche</text:p>
          </table:table-cell>
          <table:table-cell table:style-name="ce20" table:formula="of:=[.E394]+1" office:value-type="float" office:value="25">
            <text:p>25</text:p>
          </table:table-cell>
          <table:table-cell table:style-name="ce26"/>
          <table:table-cell table:style-name="ce36"/>
          <table:table-cell table:style-name="ce46"/>
          <table:table-cell table:style-name="ce54"/>
          <table:table-cell table:style-name="ce36"/>
          <table:table-cell table:style-name="ce41"/>
          <table:table-cell table:style-name="ce16" table:number-columns-repeated="2"/>
          <table:table-cell table:style-name="ce46"/>
          <table:table-cell table:style-name="ce82"/>
          <table:table-cell table:style-name="ce89"/>
          <table:table-cell table:number-columns-repeated="240"/>
        </table:table-row>
        <table:table-row table:style-name="ro1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/>
          <table:table-cell table:style-name="ce13"/>
          <table:table-cell table:style-name="ce21"/>
          <table:table-cell table:style-name="ce27"/>
          <table:table-cell table:style-name="ce37" table:formula="of:=SUM([.G389:.G395])" office:value-type="float" office:value="0">
            <text:p>0,0</text:p>
          </table:table-cell>
          <table:table-cell table:style-name="ce47"/>
          <table:table-cell table:style-name="ce55"/>
          <table:table-cell table:style-name="ce37" table:formula="of:=SUM([.J389:.J395])" office:value-type="float" office:value="5">
            <text:p>5,0</text:p>
          </table:table-cell>
          <table:table-cell table:style-name="ce63" table:formula="of:=SUM([.K389:.K395])" office:value-type="time" office:time-value="PT01H30M00S">
            <text:p>01:30</text:p>
          </table:table-cell>
          <table:table-cell table:style-name="ce13" table:number-columns-repeated="2"/>
          <table:table-cell table:style-name="ce47"/>
          <table:table-cell table:style-name="ce83"/>
          <table:table-cell table:style-name="ce90" table:formula="of:=[.J396]+[.P388]" office:value-type="float" office:value="3276.15">
            <text:p>3276,2</text:p>
          </table:table-cell>
          <table:table-cell table:formula="of:=IF([.$I389]=[.Q$2];[.$J389];0)+IF([.$I390]=[.Q$2];[.$J390];0)+IF([.$I391]=[.Q$2];[.$J391];0)+IF([.$I392]=[.Q$2];[.$J392];0)+IF([.$I393]=[.Q$2];[.$J393];0)+IF([.$I394]=[.Q$2];[.$J394];0)+IF([.$I395]=[.Q$2];[.$J395];0)" office:value-type="float" office:value="0">
            <text:p>0</text:p>
          </table:table-cell>
          <table:table-cell table:formula="of:=IF([.$I389]=[.R$2];[.$J389];0)+IF([.$I390]=[.R$2];[.$J390];0)+IF([.$I391]=[.R$2];[.$J391];0)+IF([.$I392]=[.R$2];[.$J392];0)+IF([.$I393]=[.R$2];[.$J393];0)+IF([.$I394]=[.R$2];[.$J394];0)+IF([.$I395]=[.R$2];[.$J395];0)" office:value-type="float" office:value="0">
            <text:p>0</text:p>
          </table:table-cell>
          <table:table-cell table:formula="of:=IF([.$I389]=[.S$2];[.$J389];0)+IF([.$I390]=[.S$2];[.$J390];0)+IF([.$I391]=[.S$2];[.$J391];0)+IF([.$I392]=[.S$2];[.$J392];0)+IF([.$I393]=[.S$2];[.$J393];0)+IF([.$I394]=[.S$2];[.$J394];0)+IF([.$I395]=[.S$2];[.$J395];0)" office:value-type="float" office:value="0">
            <text:p>0</text:p>
          </table:table-cell>
          <table:table-cell table:formula="of:=IF([.$I389]=[.T$2];[.$J389];0)+IF([.$I390]=[.T$2];[.$J390];0)+IF([.$I391]=[.T$2];[.$J391];0)+IF([.$I392]=[.T$2];[.$J392];0)+IF([.$I393]=[.T$2];[.$J393];0)+IF([.$I394]=[.T$2];[.$J394];0)+IF([.$I395]=[.T$2];[.$J395];0)" office:value-type="float" office:value="0">
            <text:p>0</text:p>
          </table:table-cell>
          <table:table-cell table:formula="of:=IF([.$I389]=[.U$2];[.$J389];0)+IF([.$I390]=[.U$2];[.$J390];0)+IF([.$I391]=[.U$2];[.$J391];0)+IF([.$I392]=[.U$2];[.$J392];0)+IF([.$I393]=[.U$2];[.$J393];0)+IF([.$I394]=[.U$2];[.$J394];0)+IF([.$I395]=[.U$2];[.$J395];0)" office:value-type="float" office:value="0">
            <text:p>0</text:p>
          </table:table-cell>
          <table:table-cell table:number-columns-repeated="235"/>
        </table:table-row>
        <table:table-row table:style-name="ro1" table:number-rows-repeated="6513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-</number:text>
      <number:month number:textual="true"/>
    </number:date-style>
    <number:number-style style:name="N135">
      <number:number number:decimal-places="1" number:min-integer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text> </number:text>
      <number:number number:decimal-places="0" number:min-integer-digits="1" number:grouping="true"/>
      <number:text> F </number:text>
    </number:number-style>
    <number:number-style style:name="N167P1" style:volatile="true">
      <number:text>-</number:text>
      <number:number number:decimal-places="0" number:min-integer-digits="1" number:grouping="true"/>
      <number:text> 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number:min-integer-digits="1" number:grouping="true"/>
      <number:text> F </number:text>
    </number:number-style>
    <number:number-style style:name="N171P2" style:volatile="true">
      <number:text> -</number:text>
      <number:number number: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time-style style:name="N176">
      <number:hours/>
      <number:text>:</number:text>
      <number:minutes number:style="long"/>
    </number:time-style>
    <number:date-style style:name="N178P0" style:volatile="true">
      <number:day/>
      <number:text>-</number:text>
      <number:month/>
    </number:date-style>
    <number:text-style style:name="N178">
      <number:text-content/>
      <style:map style:condition="value()&gt;=0" style:apply-style-name="N178P0"/>
    </number:text-style>
    <number:date-style style:name="N5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CA">
      <number:day number:style="long"/>
      <number:text>-</number:text>
      <number:month number:textual="true"/>
    </number:date-style>
    <number:date-style style:name="N5108" number:language="fr" number:country="CA">
      <number:month number:textual="true"/>
      <number:text>-</number:text>
      <number:year/>
    </number:date-style>
    <number:time-style style:name="N5109" number:language="fr" number:country="CA">
      <number:hours/>
      <number:text>:</number:text>
      <number:minutes number:style="long"/>
      <number:text> </number:text>
      <number:am-pm/>
    </number:time-style>
    <number:time-style style:name="N5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CA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CA">
      <number:number number:decimal-places="0" number:min-integer-digits="1" number:grouping="true"/>
      <number:text>    </number:text>
    </number:number-style>
    <number:number-style style:name="N5113" number:language="fr" number:country="CA">
      <number:number number:decimal-places="0" number:min-integer-digits="1" number:grouping="true"/>
      <number:text>   -</number:text>
      <style:map style:condition="value()&gt;=0" style:apply-style-name="N5113P0"/>
    </number:number-style>
    <number:number-style style:name="N5114P0" style:volatile="true" number:language="fr" number:country="CA">
      <number:number number:decimal-places="0" number:min-integer-digits="1" number:grouping="true"/>
      <number:text>    </number:text>
    </number:number-style>
    <number:number-style style:name="N5114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5114P0"/>
    </number:number-style>
    <number:number-style style:name="N5116P0" style:volatile="true" number:language="fr" number:country="CA">
      <number:number number:decimal-places="2" number:min-integer-digits="1" number:grouping="true"/>
      <number:text>    </number:text>
    </number:number-style>
    <number:number-style style:name="N5116" number:language="fr" number:country="CA">
      <number:number number:decimal-places="2" number:min-integer-digits="1" number:grouping="true"/>
      <number:text>   -</number:text>
      <style:map style:condition="value()&gt;=0" style:apply-style-name="N5116P0"/>
    </number:number-style>
    <number:number-style style:name="N5117P0" style:volatile="true" number:language="fr" number:country="CA">
      <number:number number:decimal-places="2" number:min-integer-digits="1" number:grouping="true"/>
      <number:text>    </number:text>
    </number:number-style>
    <number:number-style style:name="N5117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5117P0"/>
    </number:number-style>
    <number:currency-style style:name="N5119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19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19P0"/>
    </number:currency-style>
    <number:currency-style style:name="N5120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20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20P0"/>
    </number:currency-style>
    <number:currency-style style:name="N5122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2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2P0"/>
    </number:currency-style>
    <number:currency-style style:name="N5123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3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d32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009-10-22</text:date>, <text:time>07:5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trainement" style:display-name="PageStyle_Entrain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09-10-22T07:52:11</dc:date>
    <meta:editing-cycles>169</meta:editing-cycles>
    <meta:editing-duration>PT27H47M42S</meta:editing-duration>
    <meta:document-statistic meta:table-count="1" meta:cell-count="3164" meta:object-count="0"/>
    <meta:user-defined meta:name="Info 1"/>
    <meta:user-defined meta:name="Info 2"/>
    <meta:user-defined meta:name="Info 3"/>
    <meta:user-defined meta:name="Info 4"/>
  </office:meta>
</office:document-meta>
</file>